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293, 3956 CP Leersum, het plaatsen/vervangen/vergroten van de dakkapel aan de zijgevel (HZ_WABO-21-0651, 15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78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straatweg 293, 3956 CP Leersum, het plaatsen/vervangen/vergroten van de dakkapel aan de zijgevel (HZ_WABO-21-0651, 15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80</meta:user-defined>
    <meta:user-defined meta:name="OVERHEIDop.GmbID/DC.identifier">gmb-2021-242780</meta:user-defined>
    <meta:user-defined meta:name="OVERHEIDop.versieInformatie"/>
  </office:meta>
</office:document-meta>
</file>