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afwijken bestemmingsplan, Westfalenstraat 18 en 20, 7418 DB Deventer (Z2019-000234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Westfalenstraat 18 en 20, 7418 DB Deventer – voor het wijzigen van de functie van het terrein, verzonden op 14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77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7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7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ctiviteit afwijken bestemmingsplan, Westfalenstraat 18 en 20, 7418 DB Deventer (Z2019-00023488)</meta:user-defined>
    <meta:user-defined meta:name="DCTERMS.W3CDTF/DCTERMS.available">2021-07-22</meta:user-defined>
    <meta:user-defined meta:name="DCTERMS.W3CDTF/OVERHEIDop.jaargang">2021</meta:user-defined>
    <meta:user-defined meta:name="OVERHEIDop.publicationIssue">242776</meta:user-defined>
    <meta:user-defined meta:name="OVERHEIDop.GmbID/DC.identifier">gmb-2021-242776</meta:user-defined>
    <meta:user-defined meta:name="OVERHEIDop.versieInformatie"/>
  </office:meta>
</office:document-meta>
</file>