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venkade 60, 60A en Neptunu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Havenkade 60, 60A en Neptunusstraat 2 door schilder- en herstelwerkzaamheden aan de dakrand, schilderen van de raamkozijnen, herstellen van het stucwerk, vervangen van dubbel glas door HR++ glas en het aanbrengen van gevelisolatie</text:p>
            <text:p text:style-name="common-al"/>
            <text:p text:style-name="common-al">Ons kenmerk: 20211346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venkade 60, 60A en Neptunusstraat 2</text:p>
            <text:p text:style-name="tussenkopcur">
            <text:span text:style-name="nadrukvet">Ontvangstdatum aanvraag:</text:span>
          </text:p>
            <text:p text:style-name="common-al">19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7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60/8004937</meta:user-defined>
    <meta:user-defined meta:name="DCTERMS.abstract">Het veranderen van de gevels van de panden Havenkade 60, 60A en Neptunusstraat 2 door schilder- en herstelwerkzaamheden aan de dakrand, schilderen van de raamkozijnen, herstellen van het stucwerk, vervangen van dubbel glas door HR++ glas en het aanbrengen van gevelisol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Havenkade 60, 60A en Neptunusstraat 2 te Den Haag</meta:user-defined>
    <meta:user-defined meta:name="DCTERMS.W3CDTF/DCTERMS.available">2021-07-22</meta:user-defined>
    <meta:user-defined meta:name="DCTERMS.W3CDTF/OVERHEIDop.jaargang">2021</meta:user-defined>
    <meta:user-defined meta:name="OVERHEIDop.publicationIssue">242773</meta:user-defined>
    <meta:user-defined meta:name="OVERHEIDop.GmbID/DC.identifier">gmb-2021-242773</meta:user-defined>
    <meta:user-defined meta:name="OVERHEIDop.versieInformatie"/>
  </office:meta>
</office:document-meta>
</file>