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Hogeweg 77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Frituur Friends, Hogeweg 77a, 6367 BC Voerendaal</text:span>
          </text:p>
            <text:p text:style-name="common-al">een exploitatievergunning APV is verleend (zaaknr. 184425) (verzonden 21 juli 2021)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277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aaknr. 184425</meta:user-defined>
    <dc:language>nl</dc:language>
    <meta:user-defined meta:name="OVERHEIDop.locatietype/OVERHEIDop.gebiedsmarkering">Adres</meta:user-defined>
    <meta:user-defined meta:name="DC.title">Bekendmaking verleende exploitatievergunning APV Hogeweg 77a, Voerendaa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71</meta:user-defined>
    <meta:user-defined meta:name="OVERHEIDop.GmbID/DC.identifier">gmb-2021-242771</meta:user-defined>
    <meta:user-defined meta:name="OVERHEIDop.versieInformatie"/>
  </office:meta>
</office:document-meta>
</file>