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prinsessendag 2021 op de locatie de Zanden 16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Kenmerk: BW-2021-00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prinsessendag 2021 op de locatie de Zanden 167 in Teug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67</meta:user-defined>
    <meta:user-defined meta:name="OVERHEIDop.GmbID/DC.identifier">gmb-2021-242767</meta:user-defined>
    <meta:user-defined meta:name="OVERHEIDop.versieInformatie"/>
  </office:meta>
</office:document-meta>
</file>