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aanvraag omgevingsvergunning, 't Gezaaid 23 (bouwkavel 37), Terheijden (W-2021-0445)</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en het aanleggen van een inrit.</text:p>
            <text:p text:style-name="common-al">Ingekomen d.d. 08-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7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Week 29 - 2021: gemeente Drimmelen, aanvraag omgevingsvergunning, 't Gezaaid 23 (bouwkavel 37), Terheijden (W-2021-0445)</meta:user-defined>
    <meta:user-defined meta:name="DCTERMS.W3CDTF/DCTERMS.available">2021-07-22</meta:user-defined>
    <meta:user-defined meta:name="DCTERMS.W3CDTF/OVERHEIDop.jaargang">2021</meta:user-defined>
    <meta:user-defined meta:name="OVERHEIDop.publicationIssue">242763</meta:user-defined>
    <meta:user-defined meta:name="OVERHEIDop.GmbID/DC.identifier">gmb-2021-242763</meta:user-defined>
    <meta:user-defined meta:name="OVERHEIDop.versieInformatie"/>
  </office:meta>
</office:document-meta>
</file>