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Wet Bodembescherming/Besluit Uniforme Sanering (BUS), Lebuinuspleinen Deventer (Z2021-00008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volgende melding is ontvangen voor het project:</text:p>
            <text:p text:style-name="common-al">
            <text:span text:style-name="nadrukvet">Lebuinuspleinen kadastraal bekend als gemeente Deventer, sectie E en kadasternummer 119</text:span>
            <text:span text:style-name="nadrukvet">76</text:span>
            <text:span text:style-name="nadrukvet"> voor </text:span>
            <text:span text:style-name="nadrukvet">het saneringsvoornemen</text:span>
            <text:span text:style-name="nadrukvet">, verzonden op </text:span>
            <text:span text:style-name="nadrukvet">20</text:span>
            <text:span text:style-name="nadrukvet"> juli 2021</text:span>
            <text:span text:style-name="nadrukvet">.</text:span>
          </text:p>
            <text:p text:style-name="common-al">De melding wordt gecontroleerd op haar volledigheid. Indien blijkt dat de melding voldoet aan de eisen van artikel 39b Wet bodembescherming mag de melder vanaf DATUM aanvangen met de sanering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75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5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5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Kennisgeving melding Wet Bodembescherming/Besluit Uniforme Sanering (BUS), Lebuinuspleinen Deventer (Z2021-00008532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57</meta:user-defined>
    <meta:user-defined meta:name="OVERHEIDop.GmbID/DC.identifier">gmb-2021-242757</meta:user-defined>
    <meta:user-defined meta:name="OVERHEIDop.versieInformatie"/>
  </office:meta>
</office:document-meta>
</file>