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(naast nr. 7) in Warmond, Kenmerk Z-21-201145, het bouwen van een stalling en werkplaats Sophia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alling en werkplaats Sophiahoeve</text:p>
            <text:p text:style-name="common-al"/>
            <text:p text:style-name="common-al">
            <text:span text:style-name="nadrukcur">Datum ontvangst </text:span>20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275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Wasbeeklaan (naast nr. 7) in Warmond, Kenmerk Z-21-201145, het bouwen van een stalling en werkplaats Sophiahoev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2756</meta:user-defined>
    <meta:user-defined meta:name="OVERHEIDop.GmbID/DC.identifier">gmb-2021-242756</meta:user-defined>
    <meta:user-defined meta:name="OVERHEIDop.versieInformatie"/>
  </office:meta>
</office:document-meta>
</file>