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slaan 12, 3971 CP Driebergen-Rijsenburg, nieuwbouw vrijstaande schuur / berging (HZ_WABO-21-1285, 1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houderslaan 12, 3971 CP Driebergen-Rijsenburg, nieuwbouw vrijstaande schuur / berging (HZ_WABO-21-1285, 15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50</meta:user-defined>
    <meta:user-defined meta:name="OVERHEIDop.GmbID/DC.identifier">gmb-2021-242750</meta:user-defined>
    <meta:user-defined meta:name="OVERHEIDop.versieInformatie"/>
  </office:meta>
</office:document-meta>
</file>