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het vergroten van het. pand, het intern constructief wijzigen en het wijzigen van de entree op locatie Kapelstraat 9 te Bussum. De aanvraag is geregistreerd onder zaaknummer HZ_WABO-21-13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7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9 te Bussu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48</meta:user-defined>
    <meta:user-defined meta:name="OVERHEIDop.GmbID/DC.identifier">gmb-2021-242748</meta:user-defined>
    <meta:user-defined meta:name="OVERHEIDop.versieInformatie"/>
  </office:meta>
</office:document-meta>
</file>