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37, 3971 GE Driebergen-Rijsenburg, het realiseren van vier appartementen (HZ_WABO-21-1187, 14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137, 3971 GE Driebergen-Rijsenburg, het realiseren van vier appartementen (HZ_WABO-21-1187, 14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43</meta:user-defined>
    <meta:user-defined meta:name="OVERHEIDop.GmbID/DC.identifier">gmb-2021-242743</meta:user-defined>
    <meta:user-defined meta:name="OVERHEIDop.versieInformatie"/>
  </office:meta>
</office:document-meta>
</file>