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3379 / W2021-0449 voor een omgevingsvergunning betreffende het plaatsen van een overkapping op locatie Molenstraat 1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7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straat 18 te Goederee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742</meta:user-defined>
    <meta:user-defined meta:name="OVERHEIDop.GmbID/DC.identifier">gmb-2021-242742</meta:user-defined>
    <meta:user-defined meta:name="OVERHEIDop.versieInformatie"/>
  </office:meta>
</office:document-meta>
</file>