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49, 3941 GK Doorn, plaatsen dakkapel in het voordakvlak, (HZ_WABO-21-1536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rrenlaan 49, 3941 GK Doorn, plaatsen dakkapel in het voordakvlak, (HZ_WABO-21-1536, 13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39</meta:user-defined>
    <meta:user-defined meta:name="OVERHEIDop.GmbID/DC.identifier">gmb-2021-242739</meta:user-defined>
    <meta:user-defined meta:name="OVERHEIDop.versieInformatie"/>
  </office:meta>
</office:document-meta>
</file>