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7, 3941 VE Doorn, het vervangen van de kap van een woning (HZ_WABO-20-1338,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 Heinlaan 7, 3941 VE Doorn, het vervangen van de kap van een woning (HZ_WABO-20-1338,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33</meta:user-defined>
    <meta:user-defined meta:name="OVERHEIDop.GmbID/DC.identifier">gmb-2021-242733</meta:user-defined>
    <meta:user-defined meta:name="OVERHEIDop.versieInformatie"/>
  </office:meta>
</office:document-meta>
</file>