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bjectvergunning - plaatsen van opslagcontainer en een schaftkeet - Wilgenlaan, Langen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Voor  : het plaatsen van opslagcontainer en een schaftkeet (Z/21/283546)</text:p>
            <text:p text:style-name="common-al">Locatie  : Wilgenlaan te Langenboom </text:p>
            <text:p text:style-name="common-al">Datum   : 11 oktober t/m 28 maart 2022</text:p>
            <text:p text:style-name="common-al">Datum verzending : 20 juli 2021</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273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3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3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3546</meta:user-defined>
    <dc:language>nl</dc:language>
    <meta:user-defined meta:name="OVERHEIDop.locatietype/OVERHEIDop.gebiedsmarkering">Weg</meta:user-defined>
    <meta:user-defined meta:name="DC.title">Gemeente Mill en Sint Hubert - verlening objectvergunning - plaatsen van opslagcontainer en een schaftkeet - Wilgenlaan, Langenboom</meta:user-defined>
    <meta:user-defined meta:name="DCTERMS.W3CDTF/DCTERMS.available">2021-07-23</meta:user-defined>
    <meta:user-defined meta:name="DCTERMS.W3CDTF/OVERHEIDop.jaargang">2021</meta:user-defined>
    <meta:user-defined meta:name="OVERHEIDop.publicationIssue">242730</meta:user-defined>
    <meta:user-defined meta:name="OVERHEIDop.GmbID/DC.identifier">gmb-2021-242730</meta:user-defined>
    <meta:user-defined meta:name="OVERHEIDop.versieInformatie"/>
  </office:meta>
</office:document-meta>
</file>