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praktijkcentrum - Industriepark (kavel 15) kadastraal bekend gemeente Leek, sectie D, perceelnummer 5454 in Leek</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Westerkwartier een aanvraag ontvangen voor het bouwen van een praktijkcentrum op locatie Industriepark (kavel 15) kadastraal bekend gemeente Leek, sectie D, perceelnummer 5454 in Leek. De aanvraag is geregistreerd onder zaaknummer Z20210021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7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66.15 575895.77</meta:user-defined>
    <meta:user-defined meta:name="DC.title">Kennisgeving ontvangst aanvraag omgevingsvergunning voor het bouwen van een praktijkcentrum - Industriepark (kavel 15) kadastraal bekend gemeente Leek, sectie D, perceelnummer 5454 in Leek</meta:user-defined>
    <meta:user-defined meta:name="OVERHEID.PostcodeHuisnummer/OVERHEIDop.postcodeHuisnummer">9351PA 17</meta:user-defined>
    <meta:user-defined meta:name="OVERHEIDop.straatnaam">Industriepark</meta:user-defined>
    <meta:user-defined meta:name="OVERHEIDop.woonplaats">Leek</meta:user-defined>
    <meta:user-defined meta:name="DCTERMS.W3CDTF/DCTERMS.available">2021-01-27</meta:user-defined>
    <meta:user-defined meta:name="DCTERMS.W3CDTF/OVERHEIDop.jaargang">2021</meta:user-defined>
    <meta:user-defined meta:name="OVERHEIDop.publicationIssue">24273</meta:user-defined>
    <meta:user-defined meta:name="OVERHEIDop.GmbID/DC.identifier">gmb-2021-24273</meta:user-defined>
    <meta:user-defined meta:name="OVERHEIDop.versieInformatie"/>
  </office:meta>
</office:document-meta>
</file>