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selaan 8, 3941 ZA Doorn, het vellen van 1 douglassparren en 3 Amerikaanse eiken (HZ_WABO-21-0773, 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udewegselaan 8, 3941 ZA Doorn, het vellen van 1 douglassparren en 3 Amerikaanse eiken (HZ_WABO-21-0773, 14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28</meta:user-defined>
    <meta:user-defined meta:name="OVERHEIDop.GmbID/DC.identifier">gmb-2021-242728</meta:user-defined>
    <meta:user-defined meta:name="OVERHEIDop.versieInformatie"/>
  </office:meta>
</office:document-meta>
</file>