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ijdelijke omgevingsvergunning moet worden omgezet in permanent op advies van de wethouder - Rosenburgher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15 jul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27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oorschoten – aangevraagde omgevingsvergunning: Tijdelijke omgevingsvergunning moet worden omgezet in permanent op advies van de wethouder - Rosenburgherlaan 9, Voorschot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727</meta:user-defined>
    <meta:user-defined meta:name="OVERHEIDop.GmbID/DC.identifier">gmb-2021-242727</meta:user-defined>
    <meta:user-defined meta:name="OVERHEIDop.versieInformatie"/>
  </office:meta>
</office:document-meta>
</file>