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weg 12, 3941 MC Doorn, het realiseren van een stallen complex (HZ_WABO-20-2653, 12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2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urtweg 12, 3941 MC Doorn, het realiseren van een stallen complex (HZ_WABO-20-2653, 12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26</meta:user-defined>
    <meta:user-defined meta:name="OVERHEIDop.GmbID/DC.identifier">gmb-2021-242726</meta:user-defined>
    <meta:user-defined meta:name="OVERHEIDop.versieInformatie"/>
  </office:meta>
</office:document-meta>
</file>