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Wieringenlaan kavel 67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1 een omgevingsvergunning verleend voor het bouwen van een bouwwerk en het gebruiken van gronden en/of bouwwerken in strijd met een bestemmingsplan aan Wieringenlaan kavel 671 te Volendam. De aanvraag is geregistreerd onder nummer Z21096851.</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7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6851</meta:user-defined>
    <dc:language>nl</dc:language>
    <meta:user-defined meta:name="OVERHEIDop.locatietype/OVERHEIDop.gebiedsmarkering">Weg</meta:user-defined>
    <meta:user-defined meta:name="DC.title">Verleende omgevingsvergunning voor het bouwen van een bouwwerk en het gebruiken van gronden en/of bouwwerken in strijd met een bestemmingsplan aan Wieringenlaan kavel 671 te Volendam</meta:user-defined>
    <meta:user-defined meta:name="DCTERMS.W3CDTF/DCTERMS.available">2021-07-22</meta:user-defined>
    <meta:user-defined meta:name="DCTERMS.W3CDTF/OVERHEIDop.jaargang">2021</meta:user-defined>
    <meta:user-defined meta:name="OVERHEIDop.publicationIssue">242723</meta:user-defined>
    <meta:user-defined meta:name="OVERHEIDop.GmbID/DC.identifier">gmb-2021-242723</meta:user-defined>
    <meta:user-defined meta:name="OVERHEIDop.versieInformatie"/>
  </office:meta>
</office:document-meta>
</file>