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verwijderen asbesthoudende platen, Vlielandseweg 141 Pijnacker, (OLO nummer 6250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wijderen asbesthoudende platen </text:p>
            <text:p text:style-name="common-al">OLO-nummer 6250201</text:p>
            <text:p text:style-name="common-al">Dossiernummer O21-0447 </text:p>
            <text:p text:style-name="common-al">Locatie Vlielandseweg 141 Pijnacker</text:p>
            <text:p text:style-name="common-al">Postcode 2641 PN</text:p>
            <text:p text:style-name="common-al">Datum besluit 20 juli 2021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271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1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1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sloopmelding ter kennisgeving, verwijderen asbesthoudende platen, Vlielandseweg 141 Pijnacker, (OLO nummer 625020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17</meta:user-defined>
    <meta:user-defined meta:name="OVERHEIDop.GmbID/DC.identifier">gmb-2021-242717</meta:user-defined>
    <meta:user-defined meta:name="OVERHEIDop.versieInformatie"/>
  </office:meta>
</office:document-meta>
</file>