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velse Steeg 7, 3959 BA Overberg, het vervangen van een vee schuur (HZ_WABO-21-0902, 20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271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1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1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uvelse Steeg 7, 3959 BA Overberg, het vervangen van een vee schuur (HZ_WABO-21-0902, 20 juli 2021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714</meta:user-defined>
    <meta:user-defined meta:name="OVERHEIDop.GmbID/DC.identifier">gmb-2021-242714</meta:user-defined>
    <meta:user-defined meta:name="OVERHEIDop.versieInformatie"/>
  </office:meta>
</office:document-meta>
</file>