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Neerrijt ongenummerd (sectie D nummer 965),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BER-2021-0756</text:p>
            <text:p text:style-name="common-al">Omschrijving: Neerrijt ongenummerd (sectie D nummer 965), bouwen van een bijgebouw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42712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712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712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Verlengen beslistermijn, Neerrijt ongenummerd (sectie D nummer 965), bouwen van een bijgebouw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712</meta:user-defined>
    <meta:user-defined meta:name="OVERHEIDop.GmbID/DC.identifier">gmb-2021-242712</meta:user-defined>
    <meta:user-defined meta:name="OVERHEIDop.versieInformatie"/>
  </office:meta>
</office:document-meta>
</file>