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het voornemen hebben een omgevingsvergunning onderdeel milieu deels in te trekken voor:</text:p>
            <text:p text:style-name="common-al"/>
            <text:p text:style-name="common-al">Omschrijving : het intrekken is het stopzetten van het tanken van LPG</text:p>
            <text:p text:style-name="common-al">Aanvrager : ContrAll Projektrealisatie B.V.</text:p>
            <text:p text:style-name="common-al">Locatie : RW A6 de Aalscholver 1 in Lelystad</text:p>
            <text:p text:style-name="common-al"/>
            <text:p text:style-name="common-al">
            <text:span text:style-name="nadrukvet">Ter inzage</text:span>
          </text:p>
            <text:p text:style-name="common-al">Het ontwerpbesluit, het verzoek tot intrekking en bijbehorende gegevens zijn vanaf </text:p>
            <text:p text:style-name="common-al">22 juli 2021 tot en met woensdag 2 september 2021 voor iedereen in te zien.</text:p>
            <text:p text:style-name="common-al">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074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27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algemene bepalingen omgevingsrecht Ontwerpbesluit</meta:user-defined>
    <meta:user-defined meta:name="DCTERMS.W3CDTF/DCTERMS.available">2021-07-22</meta:user-defined>
    <meta:user-defined meta:name="DCTERMS.W3CDTF/OVERHEIDop.jaargang">2021</meta:user-defined>
    <meta:user-defined meta:name="OVERHEIDop.externeBijlage">Ontwerpbesluit|exb-2021-44603</meta:user-defined>
    <meta:user-defined meta:name="OVERHEIDop.publicationIssue">242710</meta:user-defined>
    <meta:user-defined meta:name="OVERHEIDop.GmbID/DC.identifier">gmb-2021-242710</meta:user-defined>
    <meta:user-defined meta:name="OVERHEIDop.versieInformatie"/>
  </office:meta>
</office:document-meta>
</file>