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alud dijk Julianakanaal nabij Meerser Eindstraat ong. te Stein (O2021-056\0971169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6\0971169577 voor het renoveren van een trap in de dijk van het Julianakanaal nabij de Meerser Eindstraat ong. teMeers bij besluit van 20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1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7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Besluit aanvraag omgevingsvergunning talud dijk Julianakanaal nabij Meerser Eindstraat ong. te Stein (O2021-056\0971169577)</meta:user-defined>
    <meta:user-defined meta:name="DCTERMS.W3CDTF/DCTERMS.available">2021-07-22</meta:user-defined>
    <meta:user-defined meta:name="DCTERMS.W3CDTF/OVERHEIDop.jaargang">2021</meta:user-defined>
    <meta:user-defined meta:name="OVERHEIDop.publicationIssue">242709</meta:user-defined>
    <meta:user-defined meta:name="OVERHEIDop.GmbID/DC.identifier">gmb-2021-242709</meta:user-defined>
    <meta:user-defined meta:name="OVERHEIDop.versieInformatie"/>
  </office:meta>
</office:document-meta>
</file>