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87</text:p>
            <text:p text:style-name="common-al">Omschrijving: uitbreiden van de woning</text:p>
            <text:p text:style-name="common-al">Adres:  Waterwijk 43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7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87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V21/45687: Ingekomen omgevingsvergun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05</meta:user-defined>
    <meta:user-defined meta:name="OVERHEIDop.GmbID/DC.identifier">gmb-2021-242705</meta:user-defined>
    <meta:user-defined meta:name="OVERHEIDop.versieInformatie"/>
  </office:meta>
</office:document-meta>
</file>