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veld 3 en 3a te Kilder, 7035 CA; het slopen van de woonboerderij en schuur en het verwijderen van asbest (verzonden 16-07-2021)</text:p>
                <text:p text:style-name="al"/>
              </text:list-item>
              <text:list-item text:style-override="id1-3-2-1-1-1-2">
                <text:number>-</text:number>
                <text:p text:style-name="al">Manhorstweg 3 te Didam, 6941 RK; het saneren van het asbesthoudend dakbeschot (verzonden 16-07-2021)</text:p>
                <text:p text:style-name="al"/>
              </text:list-item>
              <text:list-item text:style-override="id1-3-2-1-1-1-3">
                <text:number>-</text:number>
                <text:p text:style-name="al">Merelstraat 14 te Didam, 6942 CR; het verwijderen van asbesthoudend kruipluik en restantanten vlakke plaat onder het afdak (verzonden 16-07-2021)</text:p>
                <text:p text:style-name="al"/>
              </text:list-item>
              <text:list-item text:style-override="id1-3-2-1-1-1-4">
                <text:number>-</text:number>
                <text:p text:style-name="al">Oude Doetinchemseweg 21 te Zeddam, 7038 BD; het verwijderen van asbest (verzonden 16-07-2021)</text:p>
                <text:p text:style-name="al"/>
              </text:list-item>
              <text:list-item text:style-override="id1-3-2-1-1-1-5">
                <text:number>-</text:number>
                <text:p text:style-name="al">Rozenpas 8 te Kilder, 7035 AG; aanvaarding melding Activiteitenbesluit (milieu) voor het starten van een opleidingsschool voor blindegeleidehonden (verzonden 15-07-2021).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7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9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701</meta:user-defined>
    <meta:user-defined meta:name="OVERHEIDop.GmbID/DC.identifier">gmb-2021-242701</meta:user-defined>
    <meta:user-defined meta:name="OVERHEIDop.versieInformatie"/>
  </office:meta>
</office:document-meta>
</file>