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ilderdijklaan 26 te Haren, 9752 EN Groningen – verwijderen asbest (ontvangstdatum 18-12-2020, dossiernummer 202078151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898.998 577150.512</meta:user-defined>
    <meta:user-defined meta:name="DC.title">Sloopmelding: Bilderdijklaan 26 te Haren, 9752 EN Groningen – verwijderen asbest (ontvangstdatum 18-12-2020, dossiernummer 202078151H)</meta:user-defined>
    <meta:user-defined meta:name="OVERHEID.PostcodeHuisnummer/OVERHEIDop.postcodeHuisnummer">9752EN 26</meta:user-defined>
    <meta:user-defined meta:name="OVERHEIDop.straatnaam">Bilderdijklaan</meta:user-defined>
    <meta:user-defined meta:name="OVERHEIDop.woonplaats">Haren G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27</meta:user-defined>
    <meta:user-defined meta:name="OVERHEIDop.GmbID/DC.identifier">gmb-2021-2427</meta:user-defined>
    <meta:user-defined meta:name="OVERHEIDop.versieInformatie"/>
  </office:meta>
</office:document-meta>
</file>