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las Ter Hoffsteede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e een aanvraag omgevingsvergunning voor het vervangen van het glas in monumentale woning op Ter Hoffsteede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glas Ter Hoffsteedeweg 4 Overve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98</meta:user-defined>
    <meta:user-defined meta:name="OVERHEIDop.GmbID/DC.identifier">gmb-2021-242698</meta:user-defined>
    <meta:user-defined meta:name="OVERHEIDop.versieInformatie"/>
  </office:meta>
</office:document-meta>
</file>