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ansportweg 6 te ’s-Heerenberg, 7041 KK; het verlenen van een omgevingsvergunning voor het plaatsen van magazijnstellingen (verzonden 16-07-2021)</text:p>
                <text:p text:style-name="al"/>
              </text:list-item>
              <text:list-item text:style-override="id1-3-2-1-1-1-2">
                <text:number>-</text:number>
                <text:p text:style-name="al">van Voorstweg 3 te Didam, 6941 RV; het verlenen van een omgevingsvergunning voor het realiseren van zelfstandige inwoning (verzonden 16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6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697</meta:user-defined>
    <meta:user-defined meta:name="OVERHEIDop.GmbID/DC.identifier">gmb-2021-242697</meta:user-defined>
    <meta:user-defined meta:name="OVERHEIDop.versieInformatie"/>
  </office:meta>
</office:document-meta>
</file>