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omhof 53 7496BH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3791</text:p>
            <text:p text:style-name="common-al">Ingekomen: 12-07-2021 00:00</text:p>
            <text:p text:style-name="common-al">Locatie: Bomhof 53 7496BH Hengevelde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26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379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Bomhof 53 7496BH Hengevel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90</meta:user-defined>
    <meta:user-defined meta:name="OVERHEIDop.GmbID/DC.identifier">gmb-2021-242690</meta:user-defined>
    <meta:user-defined meta:name="OVERHEIDop.versieInformatie"/>
  </office:meta>
</office:document-meta>
</file>