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11a, 3953 ML Maarsbergen, verbouwing woning (HZ_WABO-21-1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8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iftdijk 11a, 3953 ML Maarsbergen, verbouwing woning (HZ_WABO-21-156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88</meta:user-defined>
    <meta:user-defined meta:name="OVERHEIDop.GmbID/DC.identifier">gmb-2021-242688</meta:user-defined>
    <meta:user-defined meta:name="OVERHEIDop.versieInformatie"/>
  </office:meta>
</office:document-meta>
</file>