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94 reguliere procedure verleend, Schaatsb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chaatsbaan 39 2992 VW Barendrecht (B210311594), voor het plaatsen van een opbouw op een bestaande garage (verz. 14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26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594</meta:user-defined>
    <meta:user-defined meta:name="DCTERMS.abstract">Schaatsbaan 39, plaatsen opbouw op bestaande garage  </meta:user-defined>
    <dc:language>nl</dc:language>
    <meta:user-defined meta:name="OVERHEIDop.locatietype/OVERHEIDop.gebiedsmarkering">Adres</meta:user-defined>
    <meta:user-defined meta:name="DC.title">Omgevingsvergunning B210311594 reguliere procedure verleend, Schaatsbaan 3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86</meta:user-defined>
    <meta:user-defined meta:name="OVERHEIDop.GmbID/DC.identifier">gmb-2021-242686</meta:user-defined>
    <meta:user-defined meta:name="OVERHEIDop.versieInformatie"/>
  </office:meta>
</office:document-meta>
</file>