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construeren van de provinciale weg N211 (Wippolderlaan), Zwetkade Noord nabij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uli 2021.</text:p>
            <text:p text:style-name="common-al">
            <text:span text:style-name="nadrukvet">Dossiernummer: </text:span>W-AV-2020-1700</text:p>
            <text:p text:style-name="common-al">
            <text:span text:style-name="nadrukvet">Omschrijving: </text:span>het reconstrueren van de provinciale weg N211 (Wippolderlaan)</text:p>
            <text:p text:style-name="common-al">
            <text:span text:style-name="nadrukvet">Locatie: </text:span>Zwetkade Noord nabij 1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30 juli 2021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text:p>
            <text:p text:style-name="common-al">Bij het beroepschrift dient zo mogelijk een afschrift van het bestreden besluit te worden overgelegd. Voor het in behandeling nemen van het beroep dient griffierechten te worden betaald.</text:p>
            <text:p text:style-name="common-al">Afdeling 2 van hoofdstuk 1 van de Crisis en herstelwet is op deze omgevingsvergunning van toepassing. Dit brengt met zich mee dat alle beroepsgronden in het beroepschrift moeten worden opgenomen. Na afloop van de beroepstermijn kunnen geen nieuwe beroepsgronden worden aangevoerd. De omgevingsvergunning ligt ter inzage met ingang ….2021 gedurende 6 weken. De beroepstermijn vangt aan een dag na de terinzagelegging.</text:p>
            <text:p text:style-name="common-al"/>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68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8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8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reconstrueren van de provinciale weg N211 (Wippolderlaan), Zwetkade Noord nabij 1 te Wateringen</meta:user-defined>
    <meta:user-defined meta:name="DCTERMS.W3CDTF/DCTERMS.available">2021-07-22</meta:user-defined>
    <meta:user-defined meta:name="DCTERMS.W3CDTF/OVERHEIDop.jaargang">2021</meta:user-defined>
    <meta:user-defined meta:name="OVERHEIDop.publicationIssue">242682</meta:user-defined>
    <meta:user-defined meta:name="OVERHEIDop.GmbID/DC.identifier">gmb-2021-242682</meta:user-defined>
    <meta:user-defined meta:name="OVERHEIDop.versieInformatie"/>
  </office:meta>
</office:document-meta>
</file>