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VOOR HET OPVRAGEN VAN POLITIEGEGEVENS, JUSTITIËLE GEGEVENS EN STRAFVORDERLIJKE GEGEVENS BIJ DE JUSTITIËLE INFORMATIEDIENST EN DE POLITIE</text:p>
      <text:section text:name="regeling_id1-3-2" text:style-name="regeling">
        <text:section text:name="aanhef_id1-3-2-1" text:style-name="aanhef">
          <text:section text:name="preambule_id1-3-2-1-1" text:style-name="preambule">
            <text:p text:style-name="al">De burgemeester van de gemeente Schouwen-Duiveland respectievelijk het college van burgemeester en wethouders van de gemeente Schouwen-Duiveland, ieder voor zover het zijn bevoegdheid betreft;</text:p>
            <text:p text:style-name="al"/>
            <text:p text:style-name="al">Overwegende:</text:p>
            <text:p text:style-name="al"/>
            <text:p text:style-name="al">dat het wenselijk is om medewerkers zoals opgenomen in bijlage 1 te machtigen tot het opvragen van gegevens bij de Justitiële Informatiedienst en de politie;</text:p>
            <text:p text:style-name="al"/>
            <text:p text:style-name="al">dat de verstrekking van de politiegegevens is geregeld in de Wet politiegegevens, en het daarbij behorende Besluit politiegegevens, in het bijzonder paragraaf 4 van het voornoemde Besluit, handelend over de verstrekking van politiegegevens aan derden;</text:p>
            <text:p text:style-name="al"/>
            <text:p text:style-name="al">dat 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text:p>
            <text:p text:style-name="al"/>
            <text:p text:style-name="al">Gelet op artikel 43 Besluit justitiële en strafvorderlijke gegevens, het bepaalde in de Gemeentewet en hoofdstuk 10 van de Algemene wet bestuursrecht;</text:p>
            <text:p text:style-name="al"/>
            <text:p text:style-name="al"/>
            <text:p text:style-name="al">BESLUITEN</text:p>
            <text:p text:style-name="al"/>
            <text:p text:style-name="al"/>
            <text:p text:style-name="al">vast te stellen de navolgende Machtiging voor het opvragen van politiegegevens, justitiële gegevens en strafvorderlijke gegevens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medewerkers zoals opgenomen in bijlage 1 zijn gemachtigd voor het opvragen van inlichtingen bij de Justitiële informatiedienst en de politie voor de in bijlage 1 opgenomen taken en bevoegdheden.</text:p>
            <text:p text:style-name="al"/>
          </text:section>
          <text:section text:name="artikel_id1-3-2-2-3" text:style-name="artikel">
            <text:p text:style-name="artikel_kop_titel"><text:span text:style-name="artikel_kop_label">Artikel</text:span> <text:span text:style-name="artikel_kop_nr">2</text:span> </text:p>
            <text:p text:style-name="al">De coördinator van het cluster Vergunningverlening en de coördinator van het cluster Integrale Veiligheid en Handhaving zijn gemandateerd om medewerkers te machtigen voor het opvragen van inlichtingen bij de Justitiële informatiedienst en de politie, met dien verstande dat de gemachtigde aan de burgemeester respectievelijk het college van burgemeester en wethouders onverwijld afschrift doet van door hem verleende machtiging.</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ie van bekendmaking. </text:p>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13 juli 2021</text:span></text:p>
            <text:p><text:span text:style-name="functie"/></text:p>
            <text:p><text:span text:style-name="functie"/></text:p>
            <text:p><text:span text:style-name="functie">De secretaris, de burgemeester</text:span></text:p>
            <text:p><text:span text:style-name="functie">M.K. van den Heuvel, J.Chr. van der Hoek,</text:span></text:p>
            <text:p><text:span text:style-name="functie"/></text:p>
            <text:p><text:span text:style-name="functie"/></text:p>
            <text:p><text:span text:style-name="functie"/></text:p>
            <text:p><text:span text:style-name="functie">Vastgesteld door de burgemeester van Schouwen-Duiveland op 13 juli 2021</text:span></text:p>
            <text:p><text:span text:style-name="functie"/></text:p>
            <text:p><text:span text:style-name="functie"/></text:p>
            <text:p><text:span text:style-name="functie">de burgemeester,</text:span></text:p>
            <text:p><text:span text:style-name="functie">J.Chr. van der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6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rtikel 43 van het Besluit justitiële en strafvorderlijke gegevens]|[1.0:c:BWBR0016544&amp;artikel=43&amp;g=2021-07-01</meta:user-defined>
    <meta:user-defined meta:name="DC.source">afdeling 10.1.1 van de Algemene wet bestuursrecht]|[1.0:c:BWBR0005537&amp;afdeling=10.1.1&amp;g=2021-07-10</meta:user-defined>
    <dc:language>nl</dc:language>
    <meta:user-defined meta:name="OVERHEIDop.locatietype/OVERHEIDop.gebiedsmarkering">Gemeente</meta:user-defined>
    <meta:user-defined meta:name="DC.title">MACHTIGING VOOR HET OPVRAGEN VAN POLITIEGEGEVENS, JUSTITIËLE GEGEVENS EN STRAFVORDERLIJKE GEGEVENS BIJ DE JUSTITIËLE INFORMATIEDIENST EN DE POLITIE</meta:user-defined>
    <meta:user-defined meta:name="DCTERMS.W3CDTF/DCTERMS.available">2021-07-22</meta:user-defined>
    <meta:user-defined meta:name="DCTERMS.W3CDTF/OVERHEIDop.jaargang">2021</meta:user-defined>
    <meta:user-defined meta:name="OVERHEIDop.publicationIssue">242681</meta:user-defined>
    <meta:user-defined meta:name="OVERHEIDop.betreftRegeling">CVDR660805_1</meta:user-defined>
    <meta:user-defined meta:name="OVERHEIDop.GmbID/DC.identifier">gmb-2021-242681</meta:user-defined>
    <meta:user-defined meta:name="xs:date/OVERHEIDop.startdatum">2021-07-23</meta:user-defined>
    <meta:user-defined meta:name="OVERHEIDop.versieInformatie"/>
  </office:meta>
</office:document-meta>
</file>