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98, 3956 CV Leersum, aanleggen inrit (HZ_WABO-21-1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7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ijksstraatweg 198, 3956 CV Leersum, aanleggen inrit (HZ_WABO-21-1595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77</meta:user-defined>
    <meta:user-defined meta:name="OVERHEIDop.GmbID/DC.identifier">gmb-2021-242677</meta:user-defined>
    <meta:user-defined meta:name="OVERHEIDop.versieInformatie"/>
  </office:meta>
</office:document-meta>
</file>