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text:list-style style:name="id1-3-2-2-8-7-3-3-2">
      <text:list-level-style-bullet text:bullet-char="-" text:level="1">
        <style:list-level-properties text:min-label-width="10mm"/>
      </text:list-level-style-bullet>
    </text:list-style>
    <text:list-style style:name="id1-3-2-2-8-7-3-3-3">
      <text:list-level-style-bullet text:bullet-char="-" text:level="1">
        <style:list-level-properties text:min-label-width="10mm"/>
      </text:list-level-style-bullet>
    </text:list-style>
    <text:list-style style:name="id1-3-2-2-8-7-3-3-4">
      <text:list-level-style-bullet text:bullet-char="-" text:level="1">
        <style:list-level-properties text:min-label-width="10mm"/>
      </text:list-level-style-bullet>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Bergen 2021</text:p>
      <text:section text:name="regeling_id1-3-2" text:style-name="regeling">
        <text:section text:name="aanhef_id1-3-2-1" text:style-name="aanhef">
          <text:section text:name="preambule_id1-3-2-1-1" text:style-name="preambule">
            <text:p text:style-name="al">
            <text:span text:style-name="nadrukvet">De raad van de gemeente Bergen nh;</text:span>
          </text:p>
            <text:p text:style-name="al"/>
            <text:p text:style-name="al">gelezen het voorstel van het Presidium van 22 juni 2021;</text:p>
            <text:p text:style-name="al"/>
            <text:p text:style-name="al">gelezen het advies van de algemene raadscommissie van 24 juni 2021;</text:p>
            <text:p text:style-name="al"/>
            <text:p text:style-name="al">gelet op artikel 16 van de Gemeentewet;</text:p>
          </text:section>
          <text:section text:name="afkondiging_id1-3-2-1-2" text:style-name="afkondiging">
            <text:p text:style-name="afkondiging_top"/>
            <text:p text:style-name="al">
            <text:span text:style-name="nadrukvet">besluit:</text:span>
          </text:p>
            <text:p text:style-name="al"/>
            <text:p text:style-name="al">vast te stellen het:</text:p>
            <text:p text:style-name="al"/>
            <text:p text:style-name="al">Reglement van Orde voor vergaderingen en andere werkzaamheden van de gemeenteraad van Berg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raad: de gemeenteraad;</text:p>
                </text:list-item>
                <text:list-item text:style-override="id1-3-2-2-1-2-3-3">
                  <text:number>c.</text:number>
                  <text:p text:style-name="al">burgercommissielid: een door de raad benoemde vertegenwoordiger van een fractie, niet zijnde een raadslid, die deel mag nemen aan de commissie;</text:p>
                </text:list-item>
                <text:list-item text:style-override="id1-3-2-2-1-2-3-4">
                  <text:number>d.</text:number>
                  <text:p text:style-name="al">commissievoorzitter: het door de agendacommissie aangewezen raadslid dat optreedt als voorzitter bij commissies- en raadsinformatieavonden;</text:p>
                </text:list-item>
                <text:list-item text:style-override="id1-3-2-2-1-2-3-5">
                  <text:number>e.</text:number>
                  <text:p text:style-name="al">griffier: de griffier van de raad of diens plaatsvervanger;</text:p>
                </text:list-item>
                <text:list-item text:style-override="id1-3-2-2-1-2-3-6">
                  <text:number>f.</text:number>
                  <text:p text:style-name="al">leden van de vergadering: raads- en commissieleden die als woordvoerder aan tafel zitten in het geval van commissievergaderingen en raadsinformatieavonden;</text:p>
                  <text:p text:style-name="al">Raadsleden in het geval van raadsvergaderingen;</text:p>
                </text:list-item>
                <text:list-item text:style-override="id1-3-2-2-1-2-3-7">
                  <text:number>g.</text:number>
                  <text:p text:style-name="al">lijst van ingekomen stukken: bij de raad ingekomen stukken, waaronder schriftelijke mededelingen van het college aan de raad, worden op de lijst van ingekomen stukken geplaatst. Deze lijst wordt tegelijkertijd met de schriftelijke oproeping voor de raadsavond digitaal beschikbaar gesteld aan de leden van de raad;</text:p>
                </text:list-item>
                <text:list-item text:style-override="id1-3-2-2-1-2-3-8">
                  <text:number>h.</text:number>
                  <text:p text:style-name="al">Raadsavond: de vergadering die in principe eens per vier weken plaatsvindt bestaande uit een commissievergadering (oordeelsvorming) en een besluitvormende raadsvergadering;</text:p>
                </text:list-item>
                <text:list-item text:style-override="id1-3-2-2-1-2-3-9">
                  <text:number>i.</text:number>
                  <text:p text:style-name="al">Raadsinformatieavond: de vergadering die in principe eens per vier weken plaatsvindt en kan bestaan uit beeldvorming, informatieoverdracht en raadswerkgroepen;</text:p>
                </text:list-item>
                <text:list-item text:style-override="id1-3-2-2-1-2-3-10">
                  <text:number>j.</text:number>
                  <text:p text:style-name="al">voorzitter: de voorzitter van de raad en/of commissie of diens plaatsvervanger;</text:p>
                </text:list-item>
                <text:list-item text:style-override="id1-3-2-2-1-2-3-11">
                  <text:number>k.</text:number>
                  <text:p text:style-name="al">vergadering: raadsinformatieavond, commissievergadering of raadsvergadering;</text:p>
                </text:list-item>
                <text:list-item text:style-override="id1-3-2-2-1-2-3-12">
                  <text:number>l.</text:number>
                  <text:p text:style-name="al">voorzitter: raadsvoorzitter en/of commissie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amp; fracties</text:p>
            <text:section text:name="artikel_id1-3-2-2-2-2" text:style-name="artikel">
              <text:p text:style-name="artikel_kop_titel"><text:span text:style-name="artikel_kop_label">Artikel</text:span> <text:span text:style-name="artikel_kop_nr">2.</text:span> Onderzoek geloofsbrieven en beëdiging raadsleden</text:p>
              <text:list text:style-name="id1-3-2-2-2-2-2">
                <text:list-item text:style-override="id1-3-2-2-2-2-2">
                  <text:number>1.</text:number>
                  <text:p text:style-name="al">Bij de benoeming van nieuwe raadsleden stelt de raad een commissie in bestaande uit drie leden van de raad. De commissie onderzoekt de geloofsbrieven van de nieuw te benoemen leden.</text:p>
                </text:list-item>
                <text:list-item text:style-override="id1-3-2-2-2-2-3">
                  <text:number>2.</text:number>
                  <text:p text:style-name="al">De commissie brengt na haar onderzoek van de geloofsbrieven schriftelijk verslag uit aan de raad en geeft aan of het te benoemen raadslid voldoet aan de eisen om als lid van de raad toegelaten te kunnen worden. In het verslag wordt ook melding gemaakt van minderheidsstandpunten.</text:p>
                </text:list-item>
                <text:list-item text:style-override="id1-3-2-2-2-2-4">
                  <text:number>3.</text:number>
                  <text:p text:style-name="al">Na de raadsverkiezingen roept de voorzitter de toegelaten leden van de raad op om in de eerste vergadering van de raad in nieuwe samenstelling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De commissie onderzoekt eveneens het proces-verbaal van het centraal stembureau, dit gebeurt in de laatste raadsvergadering in oude samenstelling na de raadsverkiezingen.</text:p>
                </text:list-item>
              </text:list>
            </text:section>
            <text:section text:name="artikel_id1-3-2-2-2-3" text:style-name="artikel">
              <text:p text:style-name="artikel_kop_titel"><text:span text:style-name="artikel_kop_label">Artikel</text:span> <text:span text:style-name="artikel_kop_nr">3.</text:span> Benoeming Commissieleden (burgercommissieleden)</text:p>
              <text:list text:style-name="id1-3-2-2-2-3-2">
                <text:list-item text:style-override="id1-3-2-2-2-3-2">
                  <text:number>1.</text:number>
                  <text:p text:style-name="al">Een burgercommissielid wordt op voordracht van de fractie benoemd door de gemeenteraad.</text:p>
                </text:list-item>
                <text:list-item text:style-override="id1-3-2-2-2-3-3">
                  <text:number>2.</text:number>
                  <text:p text:style-name="al">Er kunnen maximaal vier burgercommissieleden per fractie worden benoemd.</text:p>
                </text:list-item>
                <text:list-item text:style-override="id1-3-2-2-2-3-4">
                  <text:number>3.</text:number>
                  <text:p text:style-name="al">Om benoemd te kunnen worden hoeft een burgercommissielid tijdens de laatste verkiezingen van de raad niet geplaatst te zijn op de kandidatenlijst van desbetreffende partij.</text:p>
                </text:list-item>
                <text:list-item text:style-override="id1-3-2-2-2-3-5">
                  <text:number>4.</text:number>
                  <text:p text:style-name="al">De artikelen 10, 11, 12,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text:p>
                </text:list-item>
                <text:list-item text:style-override="id1-3-2-2-2-3-6">
                  <text:number>5.</text:number>
                  <text:p text:style-name="al">Artikel 2, eerste en tweede lid, zijn van overeenkomstige toepassing bij de benoeming van burgercommissieleden met dien verstande dat het onderzoek van de geloofsbrieven gebeurt door het Presidium op voorstel van de griffier;</text:p>
                </text:list-item>
                <text:list-item text:style-override="id1-3-2-2-2-3-7">
                  <text:number>6.</text:number>
                  <text:p text:style-name="al">Burgercommissieleden leggen bij hun benoeming de eed of verklaring en belofte af conform artikel 14 van de Gemeentewet.</text:p>
                </text:list-item>
                <text:list-item text:style-override="id1-3-2-2-2-3-8">
                  <text:number>7.</text:number>
                  <text:p text:style-name="al">Burgercommissieleden zijn verplicht tot geheimhouding bij de uitoefening van hun taak indien en voor zover geheimhouding is opgelegd als bedoeld in artikel 25, tweede lid, Gemeentewet.</text:p>
                </text:list-item>
              </text:list>
            </text:section>
            <text:section text:name="artikel_id1-3-2-2-2-4" text:style-name="artikel">
              <text:p text:style-name="artikel_kop_titel"><text:span text:style-name="artikel_kop_label">Artikel</text:span> <text:span text:style-name="artikel_kop_nr">4.</text:span> Benoeming wethouder</text:p>
              <text:list text:style-name="id1-3-2-2-2-4-2">
                <text:list-item text:style-override="id1-3-2-2-2-4-2">
                  <text:number>1.</text:number>
                  <text:p text:style-name="al">Bij de benoeming van een wethouder stelt de raad een commissie in bestaande uit drie raadsleden. Deze commissie onderzoekt of de te benoemen kandidaat voldoet aan de vereisten van artikel 36a, 36b, 41b, eerste, derde en vierde lid en 41c, eerste lid van de Gemeentewet en brengt conform artikel 2, tweede lid, van dit reglement aan de raad verslag uit.</text:p>
                </text:list-item>
                <text:list-item text:style-override="id1-3-2-2-2-4-3">
                  <text:number>2.</text:number>
                  <text:p text:style-name="al">De kandidaat wethouder legt aan de commissie documenten en informatie voor die nodig zijn om aan de raad verslag omtrent de benoembaarheid te kunnen uitbrengen.</text:p>
                </text:list-item>
                <text:list-item text:style-override="id1-3-2-2-2-4-4">
                  <text:number>3.</text:number>
                  <text:p text:style-name="al">De kandidaat wethouder legt eveneens aan de commissie een Verklaring omtrent gedrag (VOG) voor met het screeningsprofiel ‘politieke ambtsdragers’ als bedoeld in artikel 28 van de Wet justitiële en strafvorderlijke gegevens.</text:p>
                </text:list-item>
                <text:list-item text:style-override="id1-3-2-2-2-4-5">
                  <text:number>4.</text:number>
                  <text:p text:style-name="al">De voorzitter van de raad kan besluiten tot het laten doen van een screeningsonderzoek van de kandidaat-wethouder door een extern bureau met de verplichting de commissie hierover op hoofdlijnen te informeren.</text:p>
                </text:list-item>
              </text:list>
            </text:section>
            <text:section text:name="artikel_id1-3-2-2-2-5" text:style-name="artikel">
              <text:p text:style-name="artikel_kop_titel"><text:span text:style-name="artikel_kop_label">Artikel</text:span> <text:span text:style-name="artikel_kop_nr">5.</text:span> Fractie</text:p>
              <text:list text:style-name="id1-3-2-2-2-5-2">
                <text:list-item text:style-override="id1-3-2-2-2-5-2">
                  <text:number>1.</text:number>
                  <text:p text:style-name="al">De leden van de raad die door het centraal stembureau op dezelfde kandidatenlijst verkozen zijn verklaard worden bij de aanvang van de zitting van de raad als één fractie beschouwd.</text:p>
                </text:list-item>
                <text:list-item text:style-override="id1-3-2-2-2-5-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zal voeren. Deze naam voldoet aan de eisen uit artikel G 3, vierde lid, van de Kieswet.</text:p>
                </text:list-item>
                <text:list-item text:style-override="id1-3-2-2-2-5-4">
                  <text:number>3.</text:number>
                  <text:p text:style-name="al">De namen van de fractievoorzitter en diens plaatsvervanger worden zo spoedig mogelijk doorgegeven via de griffier aan de raadsvoorzitter.</text:p>
                </text:list-item>
                <text:list-item text:style-override="id1-3-2-2-2-5-5">
                  <text:number>4.</text:number>
                  <text:p text:style-name="al">Door tussenkomst van de voorzitter wordt zo spoedig mogelijk schriftelijk mededeling gedaan aan de raad indien:</text:p>
                  <text:list text:style-name="id1-3-2-2-2-5-5-3">
                    <text:list-item text:style-override="id1-3-2-2-2-5-5-3-1">
                      <text:number>a.</text:number>
                      <text:p text:style-name="al">één of meer raadsleden van één of meer fracties als zelfstandige fractie gaan optreden;</text:p>
                    </text:list-item>
                    <text:list-item text:style-override="id1-3-2-2-2-5-5-3-2">
                      <text:number>b.</text:number>
                      <text:p text:style-name="al">de meerderheid van de leden van een bestaande fractie heeft besloten dat één of meer leden van de fractie als zelfstandige fractie gaan optreden. Een mededeling als bedoeld in deze bepaling dient ondertekend te zijn door alle resterende leden van de oorspronkelijke fractie. Indien de oorspronkelijke fractie uit twee personen bestond, bepaalt de politieke groepering die de kandidatenlijst bij het centraal bureau heeft ingeleverd welk deel als voorzetting van de fractie wordt beschouwd.</text:p>
                    </text:list-item>
                    <text:list-item text:style-override="id1-3-2-2-2-5-5-3-3">
                      <text:number>c.</text:number>
                      <text:p text:style-name="al">één of meer raadsleden van een fractie zich aansluiten bij een andere fractie</text:p>
                    </text:list-item>
                  </text:list>
                </text:list-item>
                <text:list-item text:style-override="id1-3-2-2-2-5-6">
                  <text:number>5.</text:number>
                  <text:p text:style-name="al">Met de in het vierde lid beschreven veranderde situatie wordt rekening gehouden met ingang van de eerstvolgende vergadering van de raad na de mededeling daarvan.</text:p>
                </text:list-item>
                <text:list-item text:style-override="id1-3-2-2-2-5-7">
                  <text:number>6.</text:number>
                  <text:p text:style-name="al">Een raadslid niet zijnde lid van een fractie als bedoeld in het eerste lid, maakt deel uit van de raad onder de naam "lid", gevolgd door de naam van het desbetreffende raadslid.</text:p>
                </text:list-item>
              </text:list>
            </text:section>
            <text:p text:style-name="hoofdstuk_bottom"/>
          </text:section>
          <text:section text:name="hoofdstuk_id1-3-2-2-3" text:style-name="hoofdstuk">
            <text:p text:style-name="hoofdstuk_kop"><text:span text:style-name="label">Hoofdstuk</text:span> <text:span text:style-name="nr">3.</text:span> Het presidium van de raad en de agendacommissie</text:p>
            <text:section text:name="artikel_id1-3-2-2-3-2" text:style-name="artikel">
              <text:p text:style-name="artikel_kop_titel"><text:span text:style-name="artikel_kop_label">Artikel</text:span> <text:span text:style-name="artikel_kop_nr">6.</text:span> Samenstelling presidium</text:p>
              <text:list text:style-name="id1-3-2-2-3-2-2">
                <text:list-item text:style-override="id1-3-2-2-3-2-2">
                  <text:number>1.</text:number>
                  <text:p text:style-name="al">Het presidium bestaat uit de voorzitter van de raad, de griffier of diens plaatsvervanger en de fractievoorzitters van de in de raad vertegenwoordigende fracties.</text:p>
                </text:list-item>
                <text:list-item text:style-override="id1-3-2-2-3-2-3">
                  <text:number>2.</text:number>
                  <text:p text:style-name="al">Fractievoorzitters wijzen elk een vast raadslid aan dat hen bij afwezigheid in het presidium vervangt.</text:p>
                </text:list-item>
                <text:list-item text:style-override="id1-3-2-2-3-2-4">
                  <text:number>3.</text:number>
                  <text:p text:style-name="al">De voorzitter van de raad is voorzitter van het presidium.</text:p>
                </text:list-item>
                <text:list-item text:style-override="id1-3-2-2-3-2-5">
                  <text:number>4.</text:number>
                  <text:p text:style-name="al">De fractievoorzitters hebben ieder een stem. De voorzitter heeft een stem als de stemmen staken.</text:p>
                </text:list-item>
                <text:list-item text:style-override="id1-3-2-2-3-2-6">
                  <text:number>5.</text:number>
                  <text:p text:style-name="al">De griffier ondersteunt en adviseert het presidium.</text:p>
                </text:list-item>
                <text:list-item text:style-override="id1-3-2-2-3-2-7">
                  <text:number>6.</text:number>
                  <text:p text:style-name="al">Het presidium kan derden uitnodigen deel te nemen aan zijn vergaderingen.</text:p>
                </text:list-item>
                <text:list-item text:style-override="id1-3-2-2-3-2-8">
                  <text:number>7.</text:number>
                  <text:p text:style-name="al">De vergaderingen van het presidium van de raad zijn passief openbaar:</text:p>
                  <text:list text:style-name="id1-3-2-2-3-2-8-3">
                    <text:list-item text:style-override="id1-3-2-2-3-2-8-3-1">
                      <text:number>a.</text:number>
                      <text:p text:style-name="al">de agenda en bijbehorende stukken zijn voor raads- en burgercommissieleden openbaar;</text:p>
                    </text:list-item>
                    <text:list-item text:style-override="id1-3-2-2-3-2-8-3-2">
                      <text:number>b.</text:number>
                      <text:p text:style-name="al">de vergaderingen vinden plaats zonder publiek.</text:p>
                    </text:list-item>
                  </text:list>
                </text:list-item>
              </text:list>
            </text:section>
            <text:section text:name="artikel_id1-3-2-2-3-3" text:style-name="artikel">
              <text:p text:style-name="artikel_kop_titel"><text:span text:style-name="artikel_kop_label">Artikel</text:span> <text:span text:style-name="artikel_kop_nr">7.</text:span> Taken presidium</text:p>
              <text:list text:style-name="id1-3-2-2-3-3-2">
                <text:list-item text:style-override="id1-3-2-2-3-3-2">
                  <text:number>1.</text:number>
                  <text:p text:style-name="al">Het presidium draagt zorg voor:</text:p>
                  <text:list text:style-name="id1-3-2-2-3-3-2-3">
                    <text:list-item text:style-override="id1-3-2-2-3-3-2-3-1">
                      <text:number>a.</text:number>
                      <text:p text:style-name="al">de procedurele voorbereiding van de raadsavond en de raadsinformatieavonden;</text:p>
                    </text:list-item>
                    <text:list-item text:style-override="id1-3-2-2-3-3-2-3-2">
                      <text:number>b.</text:number>
                      <text:p text:style-name="al">de besluitenlijst van de raadsvergadering met inachtneming van voorstellen tot wijziging door leden van de raad;</text:p>
                    </text:list-item>
                    <text:list-item text:style-override="id1-3-2-2-3-3-2-3-3">
                      <text:number>c.</text:number>
                      <text:p text:style-name="al">het bewaken van de lange termijnplanning voor te agenderen onderwerpen en de afhandeling van aangenomen moties en gedane toezeggingen door het college;</text:p>
                    </text:list-item>
                    <text:list-item text:style-override="id1-3-2-2-3-3-2-3-4">
                      <text:number>d.</text:number>
                      <text:p text:style-name="al">het vaststellen van de vergaderschema’s voor de aanvang van het komende vergaderjaar voor de raadsavonden, raadsinformatiebijeenkomsten en presidium;</text:p>
                    </text:list-item>
                    <text:list-item text:style-override="id1-3-2-2-3-3-2-3-5">
                      <text:number>e.</text:number>
                      <text:p text:style-name="al">het vaststellen van een procedure voor de voorbereiding, onderzoek, behandeling en vaststelling van de kadernota, begroting en jaarrekening;</text:p>
                    </text:list-item>
                    <text:list-item text:style-override="id1-3-2-2-3-3-2-3-6">
                      <text:number>f.</text:number>
                      <text:p text:style-name="al">de procedurele voorbereiding van de niet-reguliere bijeenkomsten van de raad;</text:p>
                    </text:list-item>
                    <text:list-item text:style-override="id1-3-2-2-3-3-2-3-7">
                      <text:number>g.</text:number>
                      <text:p text:style-name="al">het vaststellen van besluitenlijsten van besloten vergaderingen, nadat raads- en commissieleden hebben kunnen reageren en met inachtneming van hun commentaar;</text:p>
                    </text:list-item>
                    <text:list-item text:style-override="id1-3-2-2-3-3-2-3-8">
                      <text:number>h.</text:number>
                      <text:p text:style-name="al">Het presidium kan in bijzondere gevallen bepalen dat een vergadering op een andere dag, tijdstip of locatie plaatsvindt.</text:p>
                    </text:list-item>
                    <text:list-item text:style-override="id1-3-2-2-3-3-2-3-9">
                      <text:number>i.</text:number>
                      <text:p text:style-name="al">De voorzitter kan in bijzondere gevallen bepalen dat een vergadering op een andere dag, tijdstip of locatie plaatsvindt. Hij voert hierover, tenzij er sprake is van een spoedeisende situatie, overleg met het presidium.</text:p>
                    </text:list-item>
                    <text:list-item text:style-override="id1-3-2-2-3-3-2-3-10">
                      <text:number>j.</text:number>
                      <text:p text:style-name="al">alle overige door de raad aan het presidium opgedragen taken.</text:p>
                    </text:list-item>
                  </text:list>
                </text:list-item>
              </text:list>
            </text:section>
            <text:section text:name="artikel_id1-3-2-2-3-4" text:style-name="artikel">
              <text:p text:style-name="artikel_kop_titel"><text:span text:style-name="artikel_kop_label">Artikel</text:span> <text:span text:style-name="artikel_kop_nr">8.</text:span> Samenstelling Agendacommissie.</text:p>
              <text:list text:style-name="id1-3-2-2-3-4-2">
                <text:list-item text:style-override="id1-3-2-2-3-4-2">
                  <text:number>1.</text:number>
                  <text:p text:style-name="al">De agendacommissie bestaat uit de voorzitter van de raad, de griffier en de fractievoorzitters van de fracties die bij de eerste zitting van een nieuwe raad na de verkiezingen als fractie zijn beschouwd conform artikel 5, eerste lid, van dit reglement.</text:p>
                </text:list-item>
                <text:list-item text:style-override="id1-3-2-2-3-4-3">
                  <text:number>2.</text:number>
                  <text:p text:style-name="al">Fractievoorzitters wijzen elk een raadslid aan dat hen bij afwezigheid in de agendacommissie vervangt.</text:p>
                </text:list-item>
                <text:list-item text:style-override="id1-3-2-2-3-4-4">
                  <text:number>3.</text:number>
                  <text:p text:style-name="al">De voorzitter van de raad is voorzitter van de agendacommissie.</text:p>
                </text:list-item>
                <text:list-item text:style-override="id1-3-2-2-3-4-5">
                  <text:number>4.</text:number>
                  <text:p text:style-name="al">De fractievoorzitters en de voorzitter van de raad hebben ieder een stem.</text:p>
                </text:list-item>
                <text:list-item text:style-override="id1-3-2-2-3-4-6">
                  <text:number>5.</text:number>
                  <text:p text:style-name="al">De griffier ondersteunt en adviseert de agendacommissie.</text:p>
                </text:list-item>
                <text:list-item text:style-override="id1-3-2-2-3-4-7">
                  <text:number>6.</text:number>
                  <text:p text:style-name="al">De agendacommissie kan derden uitnodigen deel te nemen aan zijn vergaderingen.</text:p>
                </text:list-item>
                <text:list-item text:style-override="id1-3-2-2-3-4-8">
                  <text:number>7.</text:number>
                  <text:p text:style-name="al">De vergaderingen van de agendacommissie van de raad zijn niet openbaar.</text:p>
                </text:list-item>
              </text:list>
            </text:section>
            <text:section text:name="artikel_id1-3-2-2-3-5" text:style-name="artikel">
              <text:p text:style-name="artikel_kop_titel"><text:span text:style-name="artikel_kop_label">Artikel</text:span> <text:span text:style-name="artikel_kop_nr">9.</text:span> Taken agendacommissie.</text:p>
              <text:list text:style-name="id1-3-2-2-3-5-2">
                <text:list-item text:style-override="id1-3-2-2-3-5-2">
                  <text:number>1.</text:number>
                  <text:p text:style-name="al">De agendacommissie draagt zorg voor:</text:p>
                  <text:list text:style-name="id1-3-2-2-3-5-2-3">
                    <text:list-item text:style-override="id1-3-2-2-3-5-2-3-1">
                      <text:number>a.</text:number>
                      <text:p text:style-name="al">het voorbereiden en vaststellen van de voorlopige agenda’s voor de raadsavonden en raadsinformatieavonden, met inbegrip van het aantal termijnen dat naar verwachting nodig is per commissie- of raadsvergadering;</text:p>
                    </text:list-item>
                    <text:list-item text:style-override="id1-3-2-2-3-5-2-3-2">
                      <text:number>b.</text:number>
                      <text:p text:style-name="al">alle overige door de raad aan de agendacommissie opgedragen ta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gaderfrequentie, agenda en stukken</text:p>
            <text:section text:name="artikel_id1-3-2-2-4-2" text:style-name="artikel">
              <text:p text:style-name="artikel_kop_titel"><text:span text:style-name="artikel_kop_label">Artikel</text:span> <text:span text:style-name="artikel_kop_nr">10.</text:span> Vergaderfrequentie</text:p>
              <text:list text:style-name="id1-3-2-2-4-2-2">
                <text:list-item text:style-override="id1-3-2-2-4-2-2">
                  <text:number>1.</text:number>
                  <text:p text:style-name="al">Het presidium stelt voor aanvang van het vergaderjaar het vergaderschema vast.</text:p>
                </text:list-item>
                <text:list-item text:style-override="id1-3-2-2-4-2-3">
                  <text:number>2.</text:number>
                  <text:p text:style-name="al">De vergaderingen van de raad vinden in de regel eens per vier weken plaats op donderdagavond van 19.30 uur tot uiterlijk 23.00 uur in de daarvoor aangewezen en bestemde vergaderruimte(n).</text:p>
                </text:list-item>
                <text:list-item text:style-override="id1-3-2-2-4-2-4">
                  <text:number>3.</text:number>
                  <text:p text:style-name="al">Indien de vergadering van de raad niet om 23.00 uur is afgelopen wordt deze voortgezet op de eerstvolgende dinsdagavond (= vaste uitloopdatum raadsvergadering).</text:p>
                </text:list-item>
                <text:list-item text:style-override="id1-3-2-2-4-2-5">
                  <text:number>4.</text:number>
                  <text:p text:style-name="al">In de regel wordt eens per vier weken in de ene week een raadsinformatieavond (beeldvorming) geagendeerd, de andere week een raadsavond bestaande uit oordeelsvormende commissievergaderingen gevolgd door een besluitvormende raadsvergadering.</text:p>
                </text:list-item>
              </text:list>
            </text:section>
            <text:section text:name="artikel_id1-3-2-2-4-3" text:style-name="artikel">
              <text:p text:style-name="artikel_kop_titel"><text:span text:style-name="artikel_kop_label">Artikel</text:span> <text:span text:style-name="artikel_kop_nr">11.</text:span> Oproep en agenda (commissie en raad)</text:p>
              <text:list text:style-name="id1-3-2-2-4-3-2">
                <text:list-item text:style-override="id1-3-2-2-4-3-2">
                  <text:number>1.</text:number>
                  <text:p text:style-name="al">De voorzitter zendt ten minste zeven dagen voor een raadsvergadering een schriftelijke oproep naar de leden van de raad onder vermelding van de dag, tijdstip en plaats van de vergadering.</text:p>
                  <text:p text:style-name="al">De stukken voor een commissievergadering worden ten minste tien dagen voor een vergadering onder vermelding van de dag, tijdstip en plaats van de vergadering verstuurd.</text:p>
                </text:list-item>
                <text:list-item text:style-override="id1-3-2-2-4-3-3">
                  <text:number>2.</text:number>
                  <text:p text:style-name="al">De voorlopige agenda en de daarbij behorende stukken worden tegelijkertijd met de schriftelijke oproep digitaal beschikbaar gesteld aan de leden van de raad en commissie.</text:p>
                </text:list-item>
                <text:list-item text:style-override="id1-3-2-2-4-3-4">
                  <text:number>3.</text:number>
                  <text:p text:style-name="al">In afwijking van hetgeen is bepaald in het tweede lid, berusten stukken waarop geheimhouding is gelegd op grond van artikel 25 eerste of tweede lid van de Gemeentewet onder verantwoordelijkheid van de griffier. De griffier verleent raads- en burgercommissieleden inzage in deze stukken.</text:p>
                </text:list-item>
                <text:list-item text:style-override="id1-3-2-2-4-3-5">
                  <text:number>4.</text:number>
                  <text:p text:style-name="al">Voordat de schriftelijke oproep wordt verzonden, stelt de agendacommissie de voorlopige agenda van de vergadering vast.</text:p>
                </text:list-item>
                <text:list-item text:style-override="id1-3-2-2-4-3-6">
                  <text:number>5.</text:number>
                  <text:p text:style-name="al">In spoedeisende gevallen kan de voorzitter na het verzenden van de schriftelijke oproeping tot uiterlijk 48 uur voor de aanvang van een vergadering een aanvullende agenda opstellen. Deze wordt met de daarbij behorende stukken zo spoedig mogelijk digitaal beschikbaar gesteld aan de leden van de raad.</text:p>
                </text:list-item>
                <text:list-item text:style-override="id1-3-2-2-4-3-7">
                  <text:number>6.</text:number>
                  <text:p text:style-name="al">Bij aanvang van de vergadering stellen de leden van de vergadering de agenda vast. Daarbij kunnen onderwerpen aan de agenda worden toegevoegd of van de agenda worden afgevoerd.</text:p>
                </text:list-item>
              </text:list>
            </text:section>
            <text:section text:name="artikel_id1-3-2-2-4-4" text:style-name="artikel">
              <text:p text:style-name="artikel_kop_titel"><text:span text:style-name="artikel_kop_label">Artikel</text:span> <text:span text:style-name="artikel_kop_nr">12.</text:span> Openbare kennisgeving en stukken</text:p>
              <text:list text:style-name="id1-3-2-2-4-4-2">
                <text:list-item text:style-override="id1-3-2-2-4-4-2">
                  <text:number>1.</text:number>
                  <text:p text:style-name="al">De vergadering wordt door plaatsing van de agenda op de website van de gemeente openbaar gemaakt.</text:p>
                </text:list-item>
                <text:list-item text:style-override="id1-3-2-2-4-4-3">
                  <text:number>2.</text:number>
                  <text:p text:style-name="al">De openbare kennisgeving vermeldt:</text:p>
                  <text:list text:style-name="id1-3-2-2-4-4-3-3">
                    <text:list-item text:style-override="id1-3-2-2-4-4-3-3-1">
                      <text:number>a.</text:number>
                      <text:p text:style-name="al">de datum, aanvangstijd en plaats van de vergadering;</text:p>
                    </text:list-item>
                    <text:list-item text:style-override="id1-3-2-2-4-4-3-3-2">
                      <text:number>b.</text:number>
                      <text:p text:style-name="al">een korte vermelding van de onderwerpen die op de agenda staan;</text:p>
                    </text:list-item>
                    <text:list-item text:style-override="id1-3-2-2-4-4-3-3-3">
                      <text:number>c.</text:number>
                      <text:p text:style-name="al">bij welke vergaderingen gebruik kan worden gemaakt van het inspreekrecht.</text:p>
                    </text:list-item>
                  </text:list>
                </text:list-item>
                <text:list-item text:style-override="id1-3-2-2-4-4-4">
                  <text:number>3.</text:number>
                  <text:p text:style-name="al">Gelijktijdig met de openbare kennisgeving worden, met inachtneming van de geldende gedragscode publicatie, de openbare stukken die ter toelichting van de onderwerpen of voorstellen op de agenda dienen voor een ieder beschikbaar gesteld via de website van de gemeente.</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 (raadsvergadering en commissievergadering)</text:p>
            <text:section text:name="artikel_id1-3-2-2-5-2" text:style-name="artikel">
              <text:p text:style-name="artikel_kop_titel"><text:span text:style-name="artikel_kop_label">Artikel</text:span> <text:span text:style-name="artikel_kop_nr">13.</text:span> Volgorde sprekers</text:p>
              <text:list text:style-name="id1-3-2-2-5-2-2">
                <text:list-item text:style-override="id1-3-2-2-5-2-2">
                  <text:number>1.</text:number>
                  <text:p text:style-name="al">Een lid van de vergadering voert het woord na het aan de voorzitter gevraagd en van hem verkregen te hebben.</text:p>
                </text:list-item>
                <text:list-item text:style-override="id1-3-2-2-5-2-3">
                  <text:number>2.</text:number>
                  <text:p text:style-name="al">De volgorde van sprekers kan worden gewijzigd, wanneer een lid van de vergadering het woord vraagt over de orde van de vergadering.</text:p>
                </text:list-item>
                <text:list-item text:style-override="id1-3-2-2-5-2-4">
                  <text:number>3.</text:number>
                  <text:p text:style-name="al">Uitgangspunt is één spreker (woordvoerder) per fractie bij een agendapunt.</text:p>
                </text:list-item>
              </text:list>
            </text:section>
            <text:section text:name="artikel_id1-3-2-2-5-3" text:style-name="artikel">
              <text:p text:style-name="artikel_kop_titel"><text:span text:style-name="artikel_kop_label">Artikel</text:span> <text:span text:style-name="artikel_kop_nr">14.</text:span> Spreektijd</text:p>
              <text:list text:style-name="id1-3-2-2-5-3-2">
                <text:list-item text:style-override="id1-3-2-2-5-3-2">
                  <text:number>1.</text:number>
                  <text:p text:style-name="al">De voorzitter en een lid van de vergadering kan een voorstel doen over de spreektijd van de leden en de overige aanwezigen.</text:p>
                </text:list-item>
              </text:list>
            </text:section>
            <text:section text:name="artikel_id1-3-2-2-5-4" text:style-name="artikel">
              <text:p text:style-name="artikel_kop_titel"><text:span text:style-name="artikel_kop_label">Artikel</text:span> <text:span text:style-name="artikel_kop_nr">15.</text:span> Voorstellen van orde</text:p>
              <text:p text:style-name="al">De voorzitter en de leden van de vergadering kunnen tijdens een vergadering mondeling een voorstel van orde betreffende de vergadering doen dat kort kan worden toegelicht. De vergadering beslist hier terstond over.</text:p>
            </text:section>
            <text:section text:name="artikel_id1-3-2-2-5-5" text:style-name="artikel">
              <text:p text:style-name="artikel_kop_titel"><text:span text:style-name="artikel_kop_label">Artikel</text:span> <text:span text:style-name="artikel_kop_nr">16.</text:span> Handhaving orde; schorsing</text:p>
              <text:list text:style-name="id1-3-2-2-5-5-2">
                <text:list-item text:style-override="id1-3-2-2-5-5-2">
                  <text:number>1.</text:number>
                  <text:p text:style-name="al">Een lid van de vergadering mag in zijn betoog niet worden gestoord, tenzij:</text:p>
                  <text:list text:style-name="id1-3-2-2-5-5-2-3">
                    <text:list-item text:style-override="id1-3-2-2-5-5-2-3-1">
                      <text:number>a.</text:number>
                      <text:p text:style-name="al">de voorzitter het nodig oordeelt hem aan het opvolgen van dit reglement te herinneren;</text:p>
                    </text:list-item>
                    <text:list-item text:style-override="id1-3-2-2-5-5-2-3-2">
                      <text:number>b.</text:number>
                      <text:p text:style-name="al">een lid van de vergadering hem interrumpeert. De voorzitter kan bepalen dat het lid van de vergadering dat het woord voert zonder verdere interrupties zijn betoog kan afronden. Een interruptie bestaat uit een korte opmerking zonder inleiding gericht aan de spreker in de vorm van een vraag.</text:p>
                    </text:list-item>
                  </text:list>
                </text:list-item>
                <text:list-item text:style-override="id1-3-2-2-5-5-3">
                  <text:number>2.</text:number>
                  <text:p text:style-name="al">Indien een lid van de vergadering zich beledigende of onbetamelijke uitdrukkingen veroorlooft, afwijkt van het in behandeling zijnde onderwerp, een spreker herhaaldelijk interrumpeert, dan wel anderszins de orde verstoort, wordt hij door de voorzitter tot de orde geroepen. Indien het desbetreffende lid hieraan geen gevolg geeft, kan de voorzitter hem gedurende de vergadering waarin zulks plaats heeft, over het aanhangige onderwerp het woord ontzeggen.</text:p>
                </text:list-item>
                <text:list-item text:style-override="id1-3-2-2-5-5-4">
                  <text:number>3.</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verwijderen. Bij herhaling van wangedrag kan bovendien de toegang tot de vergadering voor ten hoogste drie maanden worden ontzegd.</text:p>
                </text:list-item>
                <text:list-item text:style-override="id1-3-2-2-5-5-5">
                  <text:number>4.</text:number>
                  <text:p text:style-name="al">De voorzitter kan ter handhaving van de orde de vergadering voor een door hem te bepalen tijd schorsen en - indien na de heropening de orde opnieuw wordt verstoord - de vergadering sluiten.</text:p>
                </text:list-item>
              </text:list>
            </text:section>
            <text:p text:style-name="hoofdstuk_bottom"/>
          </text:section>
          <text:section text:name="hoofdstuk_id1-3-2-2-6" text:style-name="hoofdstuk">
            <text:p text:style-name="hoofdstuk_kop"><text:span text:style-name="label">Hoofdstuk</text:span> <text:span text:style-name="nr">6.</text:span> Verslaglegging &amp; besluitenlijst</text:p>
            <text:section text:name="artikel_id1-3-2-2-6-2" text:style-name="artikel">
              <text:p text:style-name="artikel_kop_titel"><text:span text:style-name="artikel_kop_label">Artikel</text:span> <text:span text:style-name="artikel_kop_nr">17.</text:span> Verslaglegging</text:p>
              <text:p text:style-name="al">Van iedere commissie- en raadsvergadering wordt een geluids- en zo mogelijk een beeldopname gemaakt die zo spoedig mogelijk na de vergadering via de website van de gemeente beschikbaar wordt gesteld.</text:p>
            </text:section>
            <text:section text:name="artikel_id1-3-2-2-6-3" text:style-name="artikel">
              <text:p text:style-name="artikel_kop_titel"><text:span text:style-name="artikel_kop_label">Artikel</text:span> <text:span text:style-name="artikel_kop_nr">18.</text:span> Besluitenlijst</text:p>
              <text:list text:style-name="id1-3-2-2-6-3-2">
                <text:list-item text:style-override="id1-3-2-2-6-3-2">
                  <text:number>1.</text:number>
                  <text:p text:style-name="al">De griffier draagt zorg voor het maken van een besluitenlijst van de raadsvergadering.</text:p>
                </text:list-item>
                <text:list-item text:style-override="id1-3-2-2-6-3-3">
                  <text:number>2.</text:number>
                  <text:p text:style-name="al">Op de besluitenlijst wordt vermeld:</text:p>
                  <text:list text:style-name="id1-3-2-2-6-3-3-3">
                    <text:list-item text:style-override="id1-3-2-2-6-3-3-3-1">
                      <text:number>a.</text:number>
                      <text:p text:style-name="al">de namen van de voorzitter, de griffier, de wethouders en de ter vergadering aanwezige leden, alsmede van de leden die afwezig waren;</text:p>
                    </text:list-item>
                    <text:list-item text:style-override="id1-3-2-2-6-3-3-3-2">
                      <text:number>b.</text:number>
                      <text:p text:style-name="al">de tekst van de ter vergadering in stemming gebrachte besluiten, initiatiefvoorstellen moties, amendementen en subamendementen;</text:p>
                    </text:list-item>
                    <text:list-item text:style-override="id1-3-2-2-6-3-3-3-3">
                      <text:number>c.</text:number>
                      <text:p text:style-name="al">de uitslag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
                </text:list-item>
                <text:list-item text:style-override="id1-3-2-2-6-3-4">
                  <text:number>3.</text:number>
                  <text:p text:style-name="al">De concept besluitenlijst wordt, zo mogelijk, aan de leden toegezonden gelijktijdig met de schriftelijke oproeping voor de volgende vergadering. De besluitenlijsten worden op de website van de gemeente geplaatst.</text:p>
                </text:list-item>
                <text:list-item text:style-override="id1-3-2-2-6-3-5">
                  <text:number>4.</text:number>
                  <text:p text:style-name="al">De leden van de raad en de voorzitter hebben het recht een voorstel tot verandering van hetgeen is opgenomen op de besluitenlijst te doen indien de besluitenlijst onjuistheden bevat of niet duidelijk is weergegeven wat is besloten. Een voorstel tot verandering dient uiterlijk op de dag van het vaststellen van de besluitenlijst door het presidium bij de griffie te worden ingediend.</text:p>
                </text:list-item>
                <text:list-item text:style-override="id1-3-2-2-6-3-6">
                  <text:number>5.</text:number>
                  <text:p text:style-name="al">Het presidium stelt, met in achtneming van de ingediende wijzigingsvoorstellen, voorafgaand aan de volgende vergadering de besluitenlijst vast.</text:p>
                </text:list-item>
              </text:list>
            </text:section>
            <text:p text:style-name="hoofdstuk_bottom"/>
          </text:section>
          <text:section text:name="hoofdstuk_id1-3-2-2-7" text:style-name="hoofdstuk">
            <text:p text:style-name="hoofdstuk_kop"><text:span text:style-name="label">Hoofdstuk</text:span> <text:span text:style-name="nr">7.</text:span> De raadsinformatieavond</text:p>
            <text:section text:name="artikel_id1-3-2-2-7-2" text:style-name="artikel">
              <text:p text:style-name="artikel_kop_titel"><text:span text:style-name="artikel_kop_label">Artikel</text:span> <text:span text:style-name="artikel_kop_nr">19.</text:span> De raadsinformatieavond (beeldvorming)</text:p>
              <text:list text:style-name="id1-3-2-2-7-2-2">
                <text:list-item text:style-override="id1-3-2-2-7-2-2">
                  <text:number>1.</text:number>
                  <text:p text:style-name="al">Tijdens raadsinformatieavonden is er sprake van beeldvorming over thema’s vanuit raad, samenleving, college en worden raadsinformatiebijeenkomsten geagendeerd.</text:p>
                </text:list-item>
                <text:list-item text:style-override="id1-3-2-2-7-2-3">
                  <text:number>2.</text:number>
                  <text:p text:style-name="al">Eveneens worden raadsinformatieavonden gebruikt voor vergaderingen van door de raad ingestelde werkgroepen.</text:p>
                </text:list-item>
              </text:list>
            </text:section>
            <text:section text:name="artikel_id1-3-2-2-7-3" text:style-name="artikel">
              <text:p text:style-name="artikel_kop_titel"><text:span text:style-name="artikel_kop_label">Artikel</text:span> <text:span text:style-name="artikel_kop_nr">20.</text:span> Doelstelling raadsinformatiebijeenkomst (beeldvorming)</text:p>
              <text:list text:style-name="id1-3-2-2-7-3-2">
                <text:list-item text:style-override="id1-3-2-2-7-3-2">
                  <text:number>1.</text:number>
                  <text:p text:style-name="al">Een raadsinformatiebijeenkomst heeft de status van een bijeenkomst zoals bedoeld in artikel 82, eerste lid, van de Gemeentewet; het bijwonen van een raadsinformatiebijeenkomst komt in aanmerking voor vergoeding zoals bedoeld in artikel 3.4.1. van het Rechtspositiebesluit decentrale politieke ambtsdragers.</text:p>
                </text:list-item>
                <text:list-item text:style-override="id1-3-2-2-7-3-3">
                  <text:number>2.</text:number>
                  <text:p text:style-name="al">Een raadsinformatiebijeenkomst wordt voorgezeten door een commissievoorzitter zoals bedoeld in artikel 24 van dit reglement.</text:p>
                </text:list-item>
                <text:list-item text:style-override="id1-3-2-2-7-3-4">
                  <text:number>3.</text:number>
                  <text:p text:style-name="al">Een raadsinformatiebijeenkomst heeft tot doel het informeren van de raads- en commissieleden over voor de raad relevante onderwerpen of ter uitwisseling van (technische) informatie ter voorbereiding op de bespreking van voorstellen in een commissievergadering.</text:p>
                </text:list-item>
                <text:list-item text:style-override="id1-3-2-2-7-3-5">
                  <text:number>4.</text:number>
                  <text:p text:style-name="al">De raadinformatiebijeenkomst kan worden gebruikt voor:</text:p>
                  <text:list text:style-name="id1-3-2-2-7-3-5-3">
                    <text:list-item text:style-override="id1-3-2-2-7-3-5-3-1">
                      <text:number>a.</text:number>
                      <text:p text:style-name="al">het houden van de presentaties of het geven van informatie door het college;</text:p>
                    </text:list-item>
                    <text:list-item text:style-override="id1-3-2-2-7-3-5-3-2">
                      <text:number>b.</text:number>
                      <text:p text:style-name="al">het horen van meningen van betrokkenen en belanghebbenden over een onderwerp of voorstel;</text:p>
                    </text:list-item>
                    <text:list-item text:style-override="id1-3-2-2-7-3-5-3-3">
                      <text:number>c.</text:number>
                      <text:p text:style-name="al">het peilen van meningen;</text:p>
                    </text:list-item>
                    <text:list-item text:style-override="id1-3-2-2-7-3-5-3-4">
                      <text:number>d.</text:number>
                      <text:p text:style-name="al">het houden van bijeenkomsten over actuele onderwerpen die van belang zijn voor de kaderstellende, controlerende en volksvertegenwoordigende taak van de raad waar ook ruimte is voor inbreng van deskundigen, belanghebbenden en/of belangstellenden.</text:p>
                    </text:list-item>
                  </text:list>
                </text:list-item>
              </text:list>
            </text:section>
            <text:section text:name="artikel_id1-3-2-2-7-4" text:style-name="artikel">
              <text:p text:style-name="artikel_kop_titel"><text:span text:style-name="artikel_kop_label">Artikel</text:span> <text:span text:style-name="artikel_kop_nr">21.</text:span> Samenstelling raadsinformatiebijeenkomst</text:p>
              <text:list text:style-name="id1-3-2-2-7-4-2">
                <text:list-item text:style-override="id1-3-2-2-7-4-2">
                  <text:number>1.</text:number>
                  <text:p text:style-name="al">Per fractie kunnen er per agendapunt twee vertegenwoordigers (een raads- en/of burgercommissielid) deelnemen aan een raadinformatiebijeenkomst, waarbij zoveel mogelijk er één woordvoerder per agendapunt is.</text:p>
                </text:list-item>
                <text:list-item text:style-override="id1-3-2-2-7-4-3">
                  <text:number>2.</text:number>
                  <text:p text:style-name="al">Een wethouder kan zich laten vertegenwoordigen door een door hem aan te wijzen ambtenaar.</text:p>
                </text:list-item>
                <text:list-item text:style-override="id1-3-2-2-7-4-4">
                  <text:number>3.</text:number>
                  <text:p text:style-name="al">Elke inwoner, vertegenwoordiger van een maatschappelijke organisatie of bedrijf en een belanghebbende kan op verzoek of uitnodiging aan de raadsinformatiebijeenkomst deelnemen.</text:p>
                </text:list-item>
                <text:list-item text:style-override="id1-3-2-2-7-4-5">
                  <text:number>4.</text:number>
                  <text:p text:style-name="al">Een ieder kan het woord voeren. Het is noodzakelijk dat men zich hiervoor op de dag van de vergadering vóór 12.00 uur aanmeldt bij de griffier.</text:p>
                </text:list-item>
              </text:list>
            </text:section>
            <text:section text:name="artikel_id1-3-2-2-7-5" text:style-name="artikel">
              <text:p text:style-name="artikel_kop_titel"><text:span text:style-name="artikel_kop_label">Artikel</text:span> <text:span text:style-name="artikel_kop_nr">22.</text:span> Raadswerkgroepen</text:p>
              <text:list text:style-name="id1-3-2-2-7-5-2">
                <text:list-item text:style-override="id1-3-2-2-7-5-2">
                  <text:number>1.</text:number>
                  <text:p text:style-name="al">Raadwerkgroepen zijn interne bijeenkomsten met een informeel karakter.</text:p>
                </text:list-item>
                <text:list-item text:style-override="id1-3-2-2-7-5-3">
                  <text:number>2.</text:number>
                  <text:p text:style-name="al">Een raadswerkgroep kan bestaan uit één lid per fractie en ook wethouders en ambtelijke ondersteuning kunnen hierbij worden uitgenodigd. Een raadswerkgroep wordt ondersteund door de griffie.</text:p>
                </text:list-item>
                <text:list-item text:style-override="id1-3-2-2-7-5-4">
                  <text:number>3.</text:number>
                  <text:p text:style-name="al">Het bijwonen van een vergadering van een raadswerkgroep komt niet in aanmerking voor vergoeding zoals bedoeld in artikel 3.4.1. van het Rechtspositiebesluit decentrale politieke ambtsdragers.</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 (oordeelsvorming)</text:p>
            <text:section text:name="artikel_id1-3-2-2-8-2" text:style-name="artikel">
              <text:p text:style-name="artikel_kop_titel"><text:span text:style-name="artikel_kop_label">Artikel</text:span> <text:span text:style-name="artikel_kop_nr">23.</text:span> Commissievoorzitter en commissiegriffier</text:p>
              <text:list text:style-name="id1-3-2-2-8-2-2">
                <text:list-item text:style-override="id1-3-2-2-8-2-2">
                  <text:number>1.</text:number>
                  <text:p text:style-name="al">Commissievoorzitters worden door de raad uit zijn midden benoemd.</text:p>
                </text:list-item>
                <text:list-item text:style-override="id1-3-2-2-8-2-3">
                  <text:number>2.</text:number>
                  <text:p text:style-name="al">De commissievoorzitters leiden de hen door de agendacommissie toegewezen commissies en raadsinformatiebijeenkomsten en dragen zorg voor een goed verloop daarvan.</text:p>
                </text:list-item>
                <text:list-item text:style-override="id1-3-2-2-8-2-4">
                  <text:number>3.</text:number>
                  <text:p text:style-name="al">De commissievoorzitter is belast met:</text:p>
                  <text:list text:style-name="id1-3-2-2-8-2-4-3">
                    <text:list-item text:style-override="id1-3-2-2-8-2-4-3-1">
                      <text:number>•</text:number>
                      <text:p text:style-name="al">Het leiden van de commissievergadering of raadsinformatiebijeenkomst;</text:p>
                    </text:list-item>
                    <text:list-item text:style-override="id1-3-2-2-8-2-4-3-2">
                      <text:number>•</text:number>
                      <text:p text:style-name="al">Het handhaven van de orde;</text:p>
                    </text:list-item>
                    <text:list-item text:style-override="id1-3-2-2-8-2-4-3-3">
                      <text:number>•</text:number>
                      <text:p text:style-name="al">Het doen naleven van dit reglement;</text:p>
                    </text:list-item>
                    <text:list-item text:style-override="id1-3-2-2-8-2-4-3-4">
                      <text:number>•</text:number>
                      <text:p text:style-name="al">Hetgeen dit reglement hem verder opdraagt.</text:p>
                    </text:list-item>
                  </text:list>
                </text:list-item>
                <text:list-item text:style-override="id1-3-2-2-8-2-5">
                  <text:number>4.</text:number>
                  <text:p text:style-name="al">De commissievoorzitter wordt ondersteund door de griffier of een medewerker van de griffie als commissiegriffier.</text:p>
                </text:list-item>
                <text:list-item text:style-override="id1-3-2-2-8-2-6">
                  <text:number>5.</text:number>
                  <text:p text:style-name="al">De commissiegriffier houdt de gedane toezeggingen door het college en gemaakte afspraken bij.</text:p>
                </text:list-item>
              </text:list>
            </text:section>
            <text:section text:name="artikel_id1-3-2-2-8-3" text:style-name="artikel">
              <text:p text:style-name="artikel_kop_titel"><text:span text:style-name="artikel_kop_label">Artikel</text:span> <text:span text:style-name="artikel_kop_nr">24.</text:span> Doelstelling commissievergadering (oordeelsvorming)</text:p>
              <text:list text:style-name="id1-3-2-2-8-3-2">
                <text:list-item text:style-override="id1-3-2-2-8-3-2">
                  <text:number>1.</text:number>
                  <text:p text:style-name="al">De commissie heeft de status van een bijeenkomst zoals bedoeld in artikel 82, eerste lid, van de Gemeentewet.</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zo mogelijk eventuele moties en amendementen of andere stukken.</text:p>
                </text:list-item>
                <text:list-item text:style-override="id1-3-2-2-8-3-4">
                  <text:number>3.</text:number>
                  <text:p text:style-name="al">De commissievergaderingen worden gebruikt voor:</text:p>
                  <text:list text:style-name="id1-3-2-2-8-3-4-3">
                    <text:list-item text:style-override="id1-3-2-2-8-3-4-3-1">
                      <text:number>a.</text:number>
                      <text:p text:style-name="al">de bespreking van door het college ter besluitvorming voorgelegde voorstellen en het formuleren van een advies daarover aan de gemeenteraad;</text:p>
                    </text:list-item>
                    <text:list-item text:style-override="id1-3-2-2-8-3-4-3-2">
                      <text:number>b.</text:number>
                      <text:p text:style-name="al">alle overige zaken waarvan de agendacommissie oordeelt dat die besproken dienen te worden in de commissievergadering.</text:p>
                    </text:list-item>
                  </text:list>
                </text:list-item>
              </text:list>
            </text:section>
            <text:section text:name="artikel_id1-3-2-2-8-4" text:style-name="artikel">
              <text:p text:style-name="artikel_kop_titel"><text:span text:style-name="artikel_kop_label">Artikel</text:span> <text:span text:style-name="artikel_kop_nr">25.</text:span> Instelling commissies</text:p>
              <text:list text:style-name="id1-3-2-2-8-4-2">
                <text:list-item text:style-override="id1-3-2-2-8-4-2">
                  <text:number>1.</text:number>
                  <text:p text:style-name="al">Per onderwerp wordt een commissievergadering gepland.</text:p>
                </text:list-item>
                <text:list-item text:style-override="id1-3-2-2-8-4-3">
                  <text:number>2.</text:number>
                  <text:p text:style-name="al">In afwijking van hetgeen is bepaald in het eerste lid is er een Algemene Raadscommissie. De Algemene Raadscommissie is bedoeld voor:</text:p>
                  <text:list text:style-name="id1-3-2-2-8-4-3-3">
                    <text:list-item text:style-override="id1-3-2-2-8-4-3-3-1">
                      <text:number>a.</text:number>
                      <text:p text:style-name="al">het agenderen van voorstellen die zonder politieke bespreking naar besluitvorming door de raad moeten kunnen worden doorgeleid;</text:p>
                    </text:list-item>
                    <text:list-item text:style-override="id1-3-2-2-8-4-3-3-2">
                      <text:number>b.</text:number>
                      <text:p text:style-name="al">met het college of de burgemeester te overleggen over door het college of de burgemeester verstrekte inlichtingen en het gevoerde bestuur;</text:p>
                    </text:list-item>
                    <text:list-item text:style-override="id1-3-2-2-8-4-3-3-3">
                      <text:number>c.</text:number>
                      <text:p text:style-name="al">het uitbrengen van verslag door collegeleden over zaken die in het algemeen bestuur of dagelijks bestuur van gemeenschappelijke regelingen ingesteld op grond van de Wet gemeenschappelijke regelingen of andere verbonden partijen aan de orde zijn gekomen;</text:p>
                    </text:list-item>
                    <text:list-item text:style-override="id1-3-2-2-8-4-3-3-4">
                      <text:number>d.</text:number>
                      <text:p text:style-name="al">het houden van een vragenhalfuurtje voor politiek bestuurlijk relevante én actueel zijnde zaken en onderwerpen. Vragen voor het vragenhalfuurtje dienen ten minste 24 uur voor aanvang van het vragenhalfuur bij de griffier worden ingediend.</text:p>
                    </text:list-item>
                  </text:list>
                </text:list-item>
                <text:list-item text:style-override="id1-3-2-2-8-4-4">
                  <text:number>3.</text:number>
                  <text:p text:style-name="al">In afwijking van hetgeen is bepaald in het eerste lid is er een Commissie van Onderzoek. De taak en werkwijze van de Commissie van Onderzoek is vastgelegd in de geldende verordening op de Commissie van Onderzoek.</text:p>
                </text:list-item>
              </text:list>
            </text:section>
            <text:section text:name="artikel_id1-3-2-2-8-5" text:style-name="artikel">
              <text:p text:style-name="artikel_kop_titel"><text:span text:style-name="artikel_kop_label">Artikel</text:span> <text:span text:style-name="artikel_kop_nr">26.</text:span> Samenstelling commissie</text:p>
              <text:list text:style-name="id1-3-2-2-8-5-2">
                <text:list-item text:style-override="id1-3-2-2-8-5-2">
                  <text:number>1.</text:number>
                  <text:p text:style-name="al">Aan een commissievergadering kunnen maximaal twee leden per fractie deelnemen. Dit kan zowel een raadslid als een commissielid zijn.</text:p>
                </text:list-item>
                <text:list-item text:style-override="id1-3-2-2-8-5-3">
                  <text:number>2.</text:number>
                  <text:p text:style-name="al">Raads- en commissieleden kunnen zelf bepalen aan welke commissievergadering zij wensen deel te nemen met in achtneming van het eerste lid.</text:p>
                </text:list-item>
                <text:list-item text:style-override="id1-3-2-2-8-5-4">
                  <text:number>3.</text:number>
                  <text:p text:style-name="al">Collegeleden nemen, indien daartoe uitgenodigd, deel aan de commissievergaderingen. Zij kunnen zich daarbij laten ondersteunen door één of meer ambtenaren.</text:p>
                </text:list-item>
              </text:list>
            </text:section>
            <text:section text:name="artikel_id1-3-2-2-8-6" text:style-name="artikel">
              <text:p text:style-name="artikel_kop_titel"><text:span text:style-name="artikel_kop_label">Artikel</text:span> <text:span text:style-name="artikel_kop_nr">27.</text:span> Werkwijze bij commissies</text:p>
              <text:list text:style-name="id1-3-2-2-8-6-2">
                <text:list-item text:style-override="id1-3-2-2-8-6-2">
                  <text:number>1.</text:number>
                  <text:p text:style-name="al">De orde gedurende een commissievergadering wordt bepaald door de voorzitter.</text:p>
                </text:list-item>
                <text:list-item text:style-override="id1-3-2-2-8-6-3">
                  <text:number>2.</text:number>
                  <text:p text:style-name="al">De orde is mede afhankelijk van de aard van de commissievergadering en geldt voor zowel de leden van de vergadering, de leden van het college en derden.</text:p>
                </text:list-item>
                <text:list-item text:style-override="id1-3-2-2-8-6-4">
                  <text:number>3.</text:number>
                  <text:p text:style-name="al">De leden van de vergadering kunnen op enig moment besluiten dat derden mogen deelnemen aan de beraadslaging in de commissievergadering.</text:p>
                </text:list-item>
                <text:list-item text:style-override="id1-3-2-2-8-6-5">
                  <text:number>4.</text:number>
                  <text:p text:style-name="al">Vragen van feitelijke aard (technische vragen) over het voorliggende voorstel worden niet gesteld in de commissie. Deze vragen kunnen voorafgaand aan de commissie schriftelijk via de griffie worden gesteld.</text:p>
                </text:list-item>
                <text:list-item text:style-override="id1-3-2-2-8-6-6">
                  <text:number>5.</text:number>
                  <text:p text:style-name="al">Een lid van de vergadering kondigt reeds bij de bespreking van het aanhangig voorstel in de commissie aan dat één of meerdere motie(s) en/of amendement(en) worden ingediend, conform de artikelen 47 en 48 van dit reglement.</text:p>
                </text:list-item>
                <text:list-item text:style-override="id1-3-2-2-8-6-7">
                  <text:number>6.</text:number>
                  <text:p text:style-name="al">De aangekondigde moties en/of amendementen dienen uiterlijk voor 12.00 uur op de woensdag voorafgaand aan de raadsvergadering waarvoor de moties en/of amendementen ter bespreking zijn geagendeerd, per mail te worden aangeleverd bij de griffie. De griffie zorgt voor de verdere verspreiding.</text:p>
                </text:list-item>
              </text:list>
            </text:section>
            <text:section text:name="artikel_id1-3-2-2-8-7" text:style-name="artikel">
              <text:p text:style-name="artikel_kop_titel"><text:span text:style-name="artikel_kop_label">Artikel</text:span> <text:span text:style-name="artikel_kop_nr">28.</text:span> Uitkomst van een commissie</text:p>
              <text:list text:style-name="id1-3-2-2-8-7-2">
                <text:list-item text:style-override="id1-3-2-2-8-7-2">
                  <text:number>1.</text:number>
                  <text:p text:style-name="al">Aan het eind van het door hem voorgezeten onderwerp/agendapunt in de commissie vat de voorzitter de concrete uitkomst van het advies samen.</text:p>
                </text:list-item>
                <text:list-item text:style-override="id1-3-2-2-8-7-3">
                  <text:number>2.</text:number>
                  <text:p text:style-name="al">De advisering over behandeling van het onderwerp in de raad in een commissie vindt plaats op basis van:</text:p>
                  <text:list text:style-name="id1-3-2-2-8-7-3-3">
                    <text:list-item text:style-override="id1-3-2-2-8-7-3-3-1">
                      <text:number>-</text:number>
                      <text:p text:style-name="al">bespreekstuk (B-stuk):als bespreekstuk naar de raad als tenminste 2 fracties dit adviseren;</text:p>
                    </text:list-item>
                    <text:list-item text:style-override="id1-3-2-2-8-7-3-3-2">
                      <text:number>-</text:number>
                      <text:p text:style-name="al">opiniërend: opiniërende behandeling in de raad als tenminste 2 fracties dit adviseren;</text:p>
                    </text:list-item>
                    <text:list-item text:style-override="id1-3-2-2-8-7-3-3-3">
                      <text:number>-</text:number>
                      <text:p text:style-name="al">hamerstuk (A-stuk): als dit door alle aanwezige fracties wordt geadviseerd;</text:p>
                    </text:list-item>
                    <text:list-item text:style-override="id1-3-2-2-8-7-3-3-4">
                      <text:number>-</text:number>
                      <text:p text:style-name="al">niet rijp voor besluitvorming door de raad met een ordevoorstel om het voorstel opnieuw ter nadere onderbouwing en advisering aan het college voor te leggen als tenminste de meerderheid van de aanwezige fracties dit adviseren.</text:p>
                    </text:list-item>
                  </text:list>
                </text:list-item>
                <text:list-item text:style-override="id1-3-2-2-8-7-4">
                  <text:number>3.</text:number>
                  <text:p text:style-name="al">Als de uitkomst van een commissie daartoe aanleiding geeft, heeft de commissievoorzitter de bevoegdheid, middels tussenkomst van de voorzitter van de raad, de agenda van de eerstvolgende raadsvergadering aan te passen.</text:p>
                </text:list-item>
              </text:list>
            </text:section>
            <text:section text:name="artikel_id1-3-2-2-8-8" text:style-name="artikel">
              <text:p text:style-name="artikel_kop_titel"><text:span text:style-name="artikel_kop_label">Artikel</text:span> <text:span text:style-name="artikel_kop_nr">29.</text:span> Spreekrecht derden bij commissies</text:p>
              <text:list text:style-name="id1-3-2-2-8-8-2">
                <text:list-item text:style-override="id1-3-2-2-8-8-2">
                  <text:number>1.</text:number>
                  <text:p text:style-name="al">Bij de eerste bespreking van een voorstel of onderwerp in een commissie kunnen inwoners en/of vertegenwoordigers van maatschappelijke instellingen en bedrijven en belanghebbenden<text:span text:style-name="nadrukvet"/>inspreken. Insprekers dienen zich vooraf aan te melden bij de griffie. Dit kan tot 12.00 uur op de dag van de vergadering.</text:p>
                </text:list-item>
                <text:list-item text:style-override="id1-3-2-2-8-8-3">
                  <text:number>2.</text:number>
                  <text:p text:style-name="al">Per inspreker is maximaal 5 minuten spreektijd beschikbaar. Indien een groep personen gebruik wil maken van het recht tot inspreken, kan de voorzitter de uitvoering beperken tot één of meer vertegenwoordigers van die groepering. De voorzitter is bevoegd de spreektijd in bijzondere gevallen of als zich veel insprekers hebben gemeld aan te passen.</text:p>
                </text:list-item>
                <text:list-item text:style-override="id1-3-2-2-8-8-4">
                  <text:number>3.</text:number>
                  <text:p text:style-name="al">Het woord kan niet worden gevoerd:</text:p>
                  <text:list text:style-name="id1-3-2-2-8-8-4-3">
                    <text:list-item text:style-override="id1-3-2-2-8-8-4-3-1">
                      <text:number>a.</text:number>
                      <text:p text:style-name="al">over een niet op de agenda staand voorstel of onderwerp;</text:p>
                    </text:list-item>
                    <text:list-item text:style-override="id1-3-2-2-8-8-4-3-2">
                      <text:number>b.</text:number>
                      <text:p text:style-name="al">over voorstellen of onderwerpen waarvoor reeds in een eerdere commissie de mogelijkheid tot inspreken is geboden, tenzij er nieuwe informatie beschikbaar is waarover inspreken eerder nog niet mogelijk was;</text:p>
                    </text:list-item>
                    <text:list-item text:style-override="id1-3-2-2-8-8-4-3-3">
                      <text:number>c.</text:number>
                      <text:p text:style-name="al">over benoemingen, keuzen, voordrachten of aanbevelingen van personen;</text:p>
                    </text:list-item>
                    <text:list-item text:style-override="id1-3-2-2-8-8-4-3-4">
                      <text:number>d.</text:number>
                      <text:p text:style-name="al">in de Algemene Raadscommissie zoals bedoeld in artikel 26, tweede lid, van dit reglement;</text:p>
                    </text:list-item>
                    <text:list-item text:style-override="id1-3-2-2-8-8-4-3-5">
                      <text:number>e.</text:number>
                      <text:p text:style-name="al">over brieven en stukken op de lijst van ingekomen stukken en over besluitenlijsten;</text:p>
                    </text:list-item>
                    <text:list-item text:style-override="id1-3-2-2-8-8-4-3-6">
                      <text:number>f.</text:number>
                      <text:p text:style-name="al">over een besluit van het gemeentebestuur waartegen bezwaar en beroep openstaat of heeft opengestaan;</text:p>
                    </text:list-item>
                    <text:list-item text:style-override="id1-3-2-2-8-8-4-3-7">
                      <text:number>g.</text:number>
                      <text:p text:style-name="al">over een gedraging waarover een klacht ex artikel 9.1 van de Algemene Wet bestuursrecht is of kan worden ingediend;</text:p>
                    </text:list-item>
                  </text:list>
                </text:list-item>
                <text:list-item text:style-override="id1-3-2-2-8-8-5">
                  <text:number>4.</text:number>
                  <text:p text:style-name="al">De voorzitter geeft het woord op volgorde van aanmelding. De voorzitter kan van de volgorde afwijken, indien dit in het belang is van de orde van de vergadering.</text:p>
                </text:list-item>
                <text:list-item text:style-override="id1-3-2-2-8-8-6">
                  <text:number>5.</text:number>
                  <text:p text:style-name="al">De inspreker voert het woord nadat de voorzitter hem dit heeft verleend. De voorzitter kan de leden van de vergadering toestaan aan de insprekers een korte, verhelderende vraag te stellen. Er vindt geen discussie plaats tussen een inspreker en leden van de vergadering.</text:p>
                </text:list-item>
              </text:list>
            </text:section>
            <text:p text:style-name="hoofdstuk_bottom"/>
          </text:section>
          <text:section text:name="hoofdstuk_id1-3-2-2-9" text:style-name="hoofdstuk">
            <text:p text:style-name="hoofdstuk_kop"><text:span text:style-name="label">Hoofdstuk</text:span> <text:span text:style-name="nr">9.</text:span> De raadsvergaderingen</text:p>
            <text:section text:name="structuurtekst_id1-3-2-2-9-2" text:style-name="structuurtekst">
              <text:p text:style-name="al"/>
            </text:section>
            <text:section text:name="paragraaf_id1-3-2-2-9-3" text:style-name="paragraaf">
              <text:p text:style-name="paragraaf_kop"><text:span text:style-name="label">Paragraaf</text:span> <text:span text:style-name="nr">1.</text:span> Raadsvoorzitter &amp; griffier</text:p>
              <text:section text:name="artikel_id1-3-2-2-9-3-2" text:style-name="artikel">
                <text:p text:style-name="artikel_kop_titel"><text:span text:style-name="artikel_kop_label">Artikel</text:span> <text:span text:style-name="artikel_kop_nr">30.</text:span> De raadsvoorzitter &amp; de griffier</text:p>
                <text:list text:style-name="id1-3-2-2-9-3-2-2">
                  <text:list-item text:style-override="id1-3-2-2-9-3-2-2">
                    <text:number>1.</text:number>
                    <text:p text:style-name="al">De raadsvoorzitter is belast met:</text:p>
                    <text:list text:style-name="id1-3-2-2-9-3-2-2-3">
                      <text:list-item text:style-override="id1-3-2-2-9-3-2-2-3-1">
                        <text:number>a.</text:number>
                        <text:p text:style-name="al">het leiden van de vergadering;</text:p>
                      </text:list-item>
                      <text:list-item text:style-override="id1-3-2-2-9-3-2-2-3-2">
                        <text:number>b.</text:number>
                        <text:p text:style-name="al">het handhaven van de orde van de vergadering;</text:p>
                      </text:list-item>
                      <text:list-item text:style-override="id1-3-2-2-9-3-2-2-3-3">
                        <text:number>c.</text:number>
                        <text:p text:style-name="al">het doen naleven van dit reglement;</text:p>
                      </text:list-item>
                      <text:list-item text:style-override="id1-3-2-2-9-3-2-2-3-4">
                        <text:number>d.</text:number>
                        <text:p text:style-name="al">hetgeen de Gemeentewet of dit reglement hem verder opdraagt.</text:p>
                      </text:list-item>
                    </text:list>
                  </text:list-item>
                  <text:list-item text:style-override="id1-3-2-2-9-3-2-3">
                    <text:number>2.</text:number>
                    <text:p text:style-name="al">Hij verleent het woord, formuleert conclusies, deelt mee waarover wordt gestemd en deelt de uitslag van de stemmingen mede.</text:p>
                  </text:list-item>
                  <text:list-item text:style-override="id1-3-2-2-9-3-2-4">
                    <text:number>3.</text:number>
                    <text:p text:style-name="al">Bij zijn verhindering of ontstentenis wordt de voorzitter vervangen door een plaatsvervangend raadsvoorzitter. De raad benoemt uit zijn midden een eerste en tweede plaatsvervangend raadsvoorzitter.</text:p>
                  </text:list-item>
                  <text:list-item text:style-override="id1-3-2-2-9-3-2-5">
                    <text:number>4.</text:number>
                    <text:p text:style-name="al">De raadsvoorzitter wordt ondersteund door de griffier.</text:p>
                  </text:list-item>
                  <text:list-item text:style-override="id1-3-2-2-9-3-2-6">
                    <text:number>5.</text:number>
                    <text:p text:style-name="al">De griffier kan op uitnodiging van de voorzitter of leden van de vergadering aan beraadslagingen deelnemen.</text:p>
                    <text:p text:style-name="al"/>
                  </text:list-item>
                </text:list>
              </text:section>
            </text:section>
            <text:section text:name="paragraaf_id1-3-2-2-9-4" text:style-name="paragraaf">
              <text:p text:style-name="paragraaf_kop"><text:span text:style-name="label">Paragraaf</text:span> <text:span text:style-name="nr">2.</text:span> Orde van de vergadering</text:p>
              <text:section text:name="artikel_id1-3-2-2-9-4-2" text:style-name="artikel">
                <text:p text:style-name="artikel_kop_titel"><text:span text:style-name="artikel_kop_label">Artikel</text:span> <text:span text:style-name="artikel_kop_nr">31.</text:span> Presentielijst</text:p>
                <text:list text:style-name="id1-3-2-2-9-4-2-2">
                  <text:list-item text:style-override="id1-3-2-2-9-4-2-2">
                    <text:number>1.</text:number>
                    <text:p text:style-name="al">Voorafgaand aan de vergadering tekent ieder lid van de raad de presentielijst. Aan het einde van elke vergadering wordt de lijst door de voorzitter en de griffier door ondertekening vastgesteld.</text:p>
                  </text:list-item>
                  <text:list-item text:style-override="id1-3-2-2-9-4-2-3">
                    <text:number>2.</text:number>
                    <text:p text:style-name="al">Een lid dat de vergadering tussentijds verlaat en daarin niet zal terugkeren, geeft hiervan kennis aan de griffier.</text:p>
                  </text:list-item>
                </text:list>
              </text:section>
              <text:section text:name="artikel_id1-3-2-2-9-4-3" text:style-name="artikel">
                <text:p text:style-name="artikel_kop_titel"><text:span text:style-name="artikel_kop_label">Artikel</text:span> <text:span text:style-name="artikel_kop_nr">32.</text:span> Zitplaatsen</text:p>
                <text:list text:style-name="id1-3-2-2-9-4-3-2">
                  <text:list-item text:style-override="id1-3-2-2-9-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9-4-3-3">
                    <text:number>2.</text:number>
                    <text:p text:style-name="al">Indien daartoe aanleiding bestaat, kan de voorzitter de indeling na overleg in het presidium herzien.</text:p>
                  </text:list-item>
                  <text:list-item text:style-override="id1-3-2-2-9-4-3-4">
                    <text:number>3.</text:number>
                    <text:p text:style-name="al">De voorzitter draagt zorg voor een zitplaats voor de wethouders, secretaris en overige personen, die voor de vergadering zijn uitgenodigd.</text:p>
                  </text:list-item>
                </text:list>
              </text:section>
              <text:section text:name="artikel_id1-3-2-2-9-4-4" text:style-name="artikel">
                <text:p text:style-name="artikel_kop_titel"><text:span text:style-name="artikel_kop_label">Artikel</text:span> <text:span text:style-name="artikel_kop_nr">33.</text:span> Vergaderquorum</text:p>
                <text:list text:style-name="id1-3-2-2-9-4-4-2">
                  <text:list-item text:style-override="id1-3-2-2-9-4-4-2">
                    <text:number>1.</text:number>
                    <text:p text:style-name="al">De voorzitter opent de vergadering op het vastgestelde uur, indien het daarvoor door de wet vereiste aantal leden (= de helft en één) van de raad blijkens de presentielijst aanwezig is.</text:p>
                  </text:list-item>
                  <text:list-item text:style-override="id1-3-2-2-9-4-4-3">
                    <text:number>2.</text:number>
                    <text:p text:style-name="al">Wanneer een kwartier na het vastgestelde tijdstip niet meer dan de helft van het aantal zitting hebbende leden aanwezig is, bepaalt de voorzitter, na voorlezing van de namen van de afwezige leden, dag en uur van de volgende vergadering, met inachtneming van artikel 20 van de Gemeentewet.</text:p>
                  </text:list-item>
                </text:list>
              </text:section>
              <text:section text:name="artikel_id1-3-2-2-9-4-5" text:style-name="artikel">
                <text:p text:style-name="artikel_kop_titel"><text:span text:style-name="artikel_kop_label">Artikel</text:span> <text:span text:style-name="artikel_kop_nr">34.</text:span> Primus bij hoofdelijke stemming</text:p>
                <text:list text:style-name="id1-3-2-2-9-4-5-2">
                  <text:list-item text:style-override="id1-3-2-2-9-4-5-2">
                    <text:number>1.</text:number>
                    <text:p text:style-name="al">Alvorens de aangekondigde onderwerpen aan de orde te stellen deelt de voorzitter mede, bij welk lid van de raad, eventuele hoofdelijke stemming begint. Daartoe wordt bij loting een volgnummer van de presentielijst aangewezen; bij het daar genoemde lid begint de hoofdelijke stemming.</text:p>
                  </text:list-item>
                </text:list>
              </text:section>
              <text:section text:name="artikel_id1-3-2-2-9-4-6" text:style-name="artikel">
                <text:p text:style-name="artikel_kop_titel"><text:span text:style-name="artikel_kop_label">Artikel</text:span> <text:span text:style-name="artikel_kop_nr">35.</text:span> Deelname aan de beraadslaging door derden</text:p>
                <text:p text:style-name="al">Onverminderd artikel 21 van de Gemeentewet kan de raad op enig moment besluiten dat derden mogen deelnemen aan de beraadslaging in de raadsvergadering.</text:p>
              </text:section>
              <text:section text:name="artikel_id1-3-2-2-9-4-7" text:style-name="artikel">
                <text:p text:style-name="artikel_kop_titel"><text:span text:style-name="artikel_kop_label">Artikel</text:span> <text:span text:style-name="artikel_kop_nr">36.</text:span> Bespreekstukken (raadsdebat)</text:p>
                <text:list text:style-name="id1-3-2-2-9-4-7-2">
                  <text:list-item text:style-override="id1-3-2-2-9-4-7-2">
                    <text:number>1.</text:number>
                    <text:p text:style-name="al">Onder het agendapunt “bespreekstukken ” kunnen door de agendacommissie de politiek relevante onderwerpen worden geagendeerd waarover tenminste twee fracties<text:span text:style-name="nadrukvet"/>een debat wensen.</text:p>
                  </text:list-item>
                  <text:list-item text:style-override="id1-3-2-2-9-4-7-3">
                    <text:number>2.</text:number>
                    <text:p text:style-name="al">Een fractie onderbouwt zijn verzoek tot het houden van een debat. In de onderbouwing wordt aangegeven waarover een debat is gewenst en wat het doel is van de bespreking. Het verzoek en de onderbouwing worden ingediend bij de voorzitter. De voorzitter agendeert het verzoek voor de eerstvolgende vergadering van de agendacommissie.</text:p>
                  </text:list-item>
                  <text:list-item text:style-override="id1-3-2-2-9-4-7-4">
                    <text:number>3.</text:number>
                    <text:p text:style-name="al">De agendacommissie bepaalt of en wanneer het debat aan de agenda van de raad wordt toegevoegd.</text:p>
                  </text:list-item>
                  <text:list-item text:style-override="id1-3-2-2-9-4-7-5">
                    <text:number>4.</text:number>
                    <text:p text:style-name="al">In afwijking van het tweede lid kunnen fracties aan het eind van de bespreking van een voorstel in de commissie, via de commissievoorzitter verzoeken om een debat in de raadsvergadering. Dit debat wordt dan voor de eerstvolgende raadsvergadering waarvoor de agenda nog niet is verzonden geagendeerd.</text:p>
                  </text:list-item>
                  <text:list-item text:style-override="id1-3-2-2-9-4-7-6">
                    <text:number>5.</text:number>
                    <text:p text:style-name="al">De voorzitter kan, al dan niet op verzoek van een lid of een wethouder, besluiten het raadsdebat voor een door hem te bepalen tijd te schorsen teneinde de leden of het college de gelegenheid te geven tot onderling nader beraad. Het raadsdebat wordt hervat nadat de schorsingsperiode verstreken is.</text:p>
                  </text:list-item>
                  <text:list-item text:style-override="id1-3-2-2-9-4-7-7">
                    <text:number>6.</text:number>
                    <text:p text:style-name="al">Het debat vindt plaats in ten hoogste twee termijnen, tenzij de raad anders beslist. Elke spreektermijn wordt door de voorzitter afgesloten.</text:p>
                  </text:list-item>
                  <text:list-item text:style-override="id1-3-2-2-9-4-7-8">
                    <text:number>7.</text:number>
                    <text:p text:style-name="al">Wanneer de voorzitter vaststelt, dat over een onderwerp voldoende is gedebatteerd, sluit hij het raadsdebat.</text:p>
                    <text:p text:style-name="al"/>
                  </text:list-item>
                </text:list>
              </text:section>
            </text:section>
            <text:section text:name="paragraaf_id1-3-2-2-9-5" text:style-name="paragraaf">
              <text:p text:style-name="paragraaf_kop"><text:span text:style-name="label">Paragraaf</text:span> <text:span text:style-name="nr">3.</text:span> Procedures bij stemmingen</text:p>
              <text:section text:name="artikel_id1-3-2-2-9-5-2" text:style-name="artikel">
                <text:p text:style-name="artikel_kop_titel"><text:span text:style-name="artikel_kop_label">Artikel</text:span> <text:span text:style-name="artikel_kop_nr">37.</text:span> Besluitvorming</text:p>
                <text:list text:style-name="id1-3-2-2-9-5-2-2">
                  <text:list-item text:style-override="id1-3-2-2-9-5-2-2">
                    <text:number>1.</text:number>
                    <text:p text:style-name="al">Onder het agendapunt “besluitvorming” plaatst de agendacommissie de onderwerpen die rijp zijn voor besluitvorming.</text:p>
                  </text:list-item>
                  <text:list-item text:style-override="id1-3-2-2-9-5-2-3">
                    <text:number>2.</text:number>
                    <text:p text:style-name="al">Na een stemming over eventuele (sub)amendementen, vindt de stemming plaats over het voorstel, zoals het dan luidt, in zijn geheel tenzij geen stemming wordt gevraagd.</text:p>
                  </text:list-item>
                  <text:list-item text:style-override="id1-3-2-2-9-5-2-4">
                    <text:number>3.</text:number>
                    <text:p text:style-name="al">Voordat de stemming over het voorstel in zijn geheel plaatsvindt, formuleert de voorzitter het voorstel over de te nemen beslissing.</text:p>
                  </text:list-item>
                  <text:list-item text:style-override="id1-3-2-2-9-5-2-5">
                    <text:number>4.</text:number>
                    <text:p text:style-name="al">Er kan een voorstel worden gedaan om een geagendeerd voorstel in één of meer onderdelen te splitsen, waarover afzonderlijke besluitvorming plaatsvindt.</text:p>
                  </text:list-item>
                  <text:list-item text:style-override="id1-3-2-2-9-5-2-6">
                    <text:number>5.</text:number>
                    <text:p text:style-name="al">Voordat de raad tot stemming overgaat, heeft ieder lid het recht zijn uit te brengen stem kort te motiveren in een stemverklaring.</text:p>
                  </text:list-item>
                </text:list>
              </text:section>
              <text:section text:name="artikel_id1-3-2-2-9-5-3" text:style-name="artikel">
                <text:p text:style-name="artikel_kop_titel"><text:span text:style-name="artikel_kop_label">Artikel</text:span> <text:span text:style-name="artikel_kop_nr">38.</text:span> Algemene bepalingen over stemming</text:p>
                <text:list text:style-name="id1-3-2-2-9-5-3-2">
                  <text:list-item text:style-override="id1-3-2-2-9-5-3-2">
                    <text:number>1.</text:number>
                    <text:p text:style-name="al">De voorzitter vraagt of stemming wordt verlangd. Indien stemming wordt gevraagd geschiedt deze door handopsteken, tenzij één van de leden stemming bij hoofdelijke oproeping vraagt; in dat geval vindt hoofdelijke oproeping plaats.</text:p>
                  </text:list-item>
                  <text:list-item text:style-override="id1-3-2-2-9-5-3-3">
                    <text:number>2.</text:number>
                    <text:p text:style-name="al">Vraagt geen van de leden stemming, dan wordt het besluit geacht met algemene stemmen te zijn aangenomen.</text:p>
                  </text:list-item>
                  <text:list-item text:style-override="id1-3-2-2-9-5-3-4">
                    <text:number>3.</text:number>
                    <text:p text:style-name="al">In de vergadering aanwezige leden kunnen aantekening in de besluitenlijst vragen, dat zij geacht willen worden te hebben tegengestemd of zich van stemming te hebben onthouden op grond van artikel 28 Gemeentewet.</text:p>
                  </text:list-item>
                  <text:list-item text:style-override="id1-3-2-2-9-5-3-5">
                    <text:number>4.</text:number>
                    <text:p text:style-name="al">Indien stemming bij hoofdelijke oproeping geschiedt roept de voorzitter de leden bij naam op hun stem uit te brengen. De stemming begint bij het lid dat daarvoor overeenkomstig artikel 34 is aangewezen. Vervolgens geschiedt de oproeping naar de volgorde van de presentielijst.</text:p>
                  </text:list-item>
                  <text:list-item text:style-override="id1-3-2-2-9-5-3-6">
                    <text:number>5.</text:number>
                    <text:p text:style-name="al">Bij de stemming is ieder ter vergadering aanwezig lid dat zich niet van deelneming aan de stemming moet onthouden verplicht zijn stem uit te brengen.</text:p>
                  </text:list-item>
                  <text:list-item text:style-override="id1-3-2-2-9-5-3-7">
                    <text:number>6.</text:number>
                    <text:p text:style-name="al">De leden brengen hun stem uit door het woord ‘voor’ of ‘tegen’ uit te spreken, zonder enige toevoeging.</text:p>
                  </text:list-item>
                  <text:list-item text:style-override="id1-3-2-2-9-5-3-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9-5-3-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9-5-4" text:style-name="artikel">
                <text:p text:style-name="artikel_kop_titel"><text:span text:style-name="artikel_kop_label">Artikel</text:span> <text:span text:style-name="artikel_kop_nr">39.</text:span> Stemming over amendementen en moties</text:p>
                <text:list text:style-name="id1-3-2-2-9-5-4-2">
                  <text:list-item text:style-override="id1-3-2-2-9-5-4-2">
                    <text:number>1.</text:number>
                    <text:p text:style-name="al">Indien een amendement op een aanhangig voorstel is ingediend, wordt eerst over dat amendement gestemd en vervolgens over het voorstel zoals dat in zijn geheel luidt.</text:p>
                  </text:list-item>
                  <text:list-item text:style-override="id1-3-2-2-9-5-4-3">
                    <text:number>2.</text:number>
                    <text:p text:style-name="al">Indien op een amendement een subamendement is ingediend, wordt eerst over het subamendement gestemd en vervolgens over het amendement.</text:p>
                  </text:list-item>
                  <text:list-item text:style-override="id1-3-2-2-9-5-4-4">
                    <text:number>3.</text:number>
                    <text:p text:style-name="al">Indien twee of meer amendementen of subamendementen op een aanhangig voorstel zijn ingediend, wordt eerst over het meest verstrekkende amendement of subamendement gestemd.</text:p>
                  </text:list-item>
                  <text:list-item text:style-override="id1-3-2-2-9-5-4-5">
                    <text:number>4.</text:number>
                    <text:p text:style-name="al">Indien aangaande een aanhangig voorstel een motie is ingediend, wordt eerst over het voorstel gestemd en vervolgens over de motie. Indien twee of meer moties op een aanhangig voorstel zijn ingediend, wordt eerst over de meest verstrekkende motie gestemd. De raad kan besluiten van deze volgorde af te wijken.</text:p>
                  </text:list-item>
                </text:list>
              </text:section>
              <text:section text:name="artikel_id1-3-2-2-9-5-5" text:style-name="artikel">
                <text:p text:style-name="artikel_kop_titel"><text:span text:style-name="artikel_kop_label">Artikel</text:span> <text:span text:style-name="artikel_kop_nr">40.</text:span> Stemming over personen</text:p>
                <text:list text:style-name="id1-3-2-2-9-5-5-2">
                  <text:list-item text:style-override="id1-3-2-2-9-5-5-2">
                    <text:number>1.</text:number>
                    <text:p text:style-name="al">Wanneer een stemming over personen voor het doen van een voordracht of het opstellen van een voordracht of aanbeveling moet plaatshebben, benoemt de voorzitter drie leden tot stembureau. De leden van het stembureau wijzen uit hun midden een voorzitter aan. De griffier staat het stembureau bij haar werkzaamheden terzijde.</text:p>
                  </text:list-item>
                  <text:list-item text:style-override="id1-3-2-2-9-5-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9-5-5-4">
                    <text:number>3.</text:number>
                    <text:p text:style-name="al">Er hebben zoveel stemmingen plaats als er personen zijn te benoemen, voor te dragen of aan te bevelen. De vergadering kan op voorstel van de voorzitter beslissen dat bepaalde stemmingen worden samengevat op één briefje.</text:p>
                  </text:list-item>
                  <text:list-item text:style-override="id1-3-2-2-9-5-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9-5-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9-5-5-6-3">
                      <text:list-item text:style-override="id1-3-2-2-9-5-5-6-3-1">
                        <text:number>a.</text:number>
                        <text:p text:style-name="al">een blanco ingevuld stembriefje;</text:p>
                      </text:list-item>
                      <text:list-item text:style-override="id1-3-2-2-9-5-5-6-3-2">
                        <text:number>b.</text:number>
                        <text:p text:style-name="al">een ondertekend stembriefje;</text:p>
                      </text:list-item>
                      <text:list-item text:style-override="id1-3-2-2-9-5-5-6-3-3">
                        <text:number>c.</text:number>
                        <text:p text:style-name="al">een stembriefje waarop meer dan één naam is vermeld, tenzij de stemming verschillende vacatures betreft;</text:p>
                      </text:list-item>
                      <text:list-item text:style-override="id1-3-2-2-9-5-5-6-3-4">
                        <text:number>d.</text:number>
                        <text:p text:style-name="al">een stembriefje waarbij, indien het een benoeming op voordracht betreft, op een persoon wordt gestemd die niet is voorgedragen;</text:p>
                      </text:list-item>
                      <text:list-item text:style-override="id1-3-2-2-9-5-5-6-3-5">
                        <text:number>e.</text:number>
                        <text:p text:style-name="al">een stembriefje waarbij op een andere persoon wordt gestemd dan die waartoe de stemming is beperkt.</text:p>
                      </text:list-item>
                    </text:list>
                  </text:list-item>
                  <text:list-item text:style-override="id1-3-2-2-9-5-5-7">
                    <text:number>6.</text:number>
                    <text:p text:style-name="al">De inhoud van elk briefje wordt door de voorzitter van het stembureau voorgelezen, door de leden van het stembureau nagezien en door de griffier opgetekend.</text:p>
                  </text:list-item>
                  <text:list-item text:style-override="id1-3-2-2-9-5-5-8">
                    <text:number>7.</text:number>
                    <text:p text:style-name="al">In geval van twijfel over de inhoud van een stembriefje beslist de raad, op voorstel van het stembureau.</text:p>
                  </text:list-item>
                  <text:list-item text:style-override="id1-3-2-2-9-5-5-9">
                    <text:number>8.</text:number>
                    <text:p text:style-name="al">De voorzitter van het stembureau deelt de uitslag van de stemming mondeling in de raadsvergadering mee.</text:p>
                  </text:list-item>
                  <text:list-item text:style-override="id1-3-2-2-9-5-5-10">
                    <text:number>9.</text:number>
                    <text:p text:style-name="al">Onder de zorg van de griffier worden de stembriefjes onmiddellijk na vaststelling van de uitslag vernietigd.</text:p>
                  </text:list-item>
                </text:list>
              </text:section>
              <text:section text:name="artikel_id1-3-2-2-9-5-6" text:style-name="artikel">
                <text:p text:style-name="artikel_kop_titel"><text:span text:style-name="artikel_kop_label">Artikel</text:span> <text:span text:style-name="artikel_kop_nr">41.</text:span> Herstemming over personen</text:p>
                <text:list text:style-name="id1-3-2-2-9-5-6-2">
                  <text:list-item text:style-override="id1-3-2-2-9-5-6-2">
                    <text:number>1.</text:number>
                    <text:p text:style-name="al">Wanneer bij de eerste stemming niemand de volstrekte meerderheid heeft verkregen, wordt tot een tweede stemming overgegaan.</text:p>
                  </text:list-item>
                  <text:list-item text:style-override="id1-3-2-2-9-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plaats heeft.</text:p>
                  </text:list-item>
                  <text:list-item text:style-override="id1-3-2-2-9-5-6-4">
                    <text:number>3.</text:number>
                    <text:p text:style-name="al">Indien bij tussenstemming of bij de derde stemming de stemmen staken, beslist terstond het lot.</text:p>
                  </text:list-item>
                </text:list>
              </text:section>
              <text:section text:name="artikel_id1-3-2-2-9-5-7" text:style-name="artikel">
                <text:p text:style-name="artikel_kop_titel"><text:span text:style-name="artikel_kop_label">Artikel</text:span> <text:span text:style-name="artikel_kop_nr">42.</text:span> Beslissing door het lot</text:p>
                <text:list text:style-name="id1-3-2-2-9-5-7-2">
                  <text:list-item text:style-override="id1-3-2-2-9-5-7-2">
                    <text:number>1.</text:number>
                    <text:p text:style-name="al">Wanneer het lot moet beslissen, worden de namen van hen tussen wie de beslissing moet plaatshebben, door de voorzitter op afzonderlijke, geheel gelijke, briefjes geschreven.</text:p>
                  </text:list-item>
                  <text:list-item text:style-override="id1-3-2-2-9-5-7-3">
                    <text:number>2.</text:number>
                    <text:p text:style-name="al">Deze briefjes worden, nadat zij door het stembureau zijn gecontroleerd, op gelijke wijze gevouwen, in een stembokaal gedeponeerd en omgeschud.</text:p>
                  </text:list-item>
                  <text:list-item text:style-override="id1-3-2-2-9-5-7-4">
                    <text:number>3.</text:number>
                    <text:p text:style-name="al">Vervolgens neemt de voorzitter een van de briefjes uit de stembokaal. Degene wiens naam op dit briefje voorkomt is geacht te zijn gekozen.</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text:p>
            <text:section text:name="structuurtekst_id1-3-2-2-10-2" text:style-name="structuurtekst">
              <text:p text:style-name="al"/>
            </text:section>
            <text:section text:name="paragraaf_id1-3-2-2-10-3" text:style-name="paragraaf">
              <text:p text:style-name="paragraaf_kop"><text:span text:style-name="label">Paragraaf</text:span> <text:span text:style-name="nr">1.</text:span> Instrumenten bij de kaderstellende rol van raad</text:p>
              <text:section text:name="artikel_id1-3-2-2-10-3-2" text:style-name="artikel">
                <text:p text:style-name="artikel_kop_titel"><text:span text:style-name="artikel_kop_label">Artikel</text:span> <text:span text:style-name="artikel_kop_nr">43.</text:span> Agendering</text:p>
                <text:list text:style-name="id1-3-2-2-10-3-2-2">
                  <text:list-item text:style-override="id1-3-2-2-10-3-2-2">
                    <text:number>1.</text:number>
                    <text:p text:style-name="al">Indien een lid van de raad over een onderwerp, voorstel of thema een raadsinformatiebijeenkomst of commissie wenst, dient hij hiertoe een schriftelijk verzoek in bij de agendacommissie. In het verzoek wordt opgenomen wat het doel van de bespreking is en waar de bespreking toe zou moeten leiden. De agendacommissie bespreekt het verzoek in zijn eerstvolgende vergadering na ontvangst van het verzoek. Het verzoek wordt uiterlijk de maandagochtend vóór 12.00 uur voor de vergadering van de agendacommissie<text:span text:style-name="nadrukvet"/>aangeleverd bij de griffie.</text:p>
                  </text:list-item>
                  <text:list-item text:style-override="id1-3-2-2-10-3-2-3">
                    <text:number>2.</text:number>
                    <text:p text:style-name="al">Het college kan de agendacommissie verzoeken een onderwerp op de agenda van een raadsinformatieavond of commissie te plaatsen.</text:p>
                  </text:list-item>
                  <text:list-item text:style-override="id1-3-2-2-10-3-2-4">
                    <text:number>3.</text:number>
                    <text:p text:style-name="al">Bij de raad ingekomen stukken, waaronder schriftelijke mededelingen van het college aan de raad, worden op een lijst geplaatst voorzien van een door de voorzitter van de raad én griffier voorgestelde afdoeningswijze. Deze lijst wordt tegelijkertijd met de schriftelijke oproeping voor de volgende vergadering aan de leden van de raad digitaal beschikbaar gesteld. De leden van de raad hebben het recht een voorstel tot verandering van afdoeningswijze voor te leggen. Een voorstel tot verandering dient uiterlijk vóór 12.00 uur op de donderdag voor van het vaststellen van de lijst van ingekomen stukken schriftelijk bij de griffie te worden ingediend.</text:p>
                  </text:list-item>
                </text:list>
              </text:section>
              <text:section text:name="artikel_id1-3-2-2-10-3-3" text:style-name="artikel">
                <text:p text:style-name="artikel_kop_titel"><text:span text:style-name="artikel_kop_label">Artikel</text:span> <text:span text:style-name="artikel_kop_nr">44.</text:span> Voorstellen van het college aan de raad</text:p>
                <text:list text:style-name="id1-3-2-2-10-3-3-2">
                  <text:list-item text:style-override="id1-3-2-2-10-3-3-2">
                    <text:number>1.</text:number>
                    <text:p text:style-name="al">Een voorstel voor een verordening of een ander voorstel van het college aan de raad kan nadat het door de agendacommissie is geagendeerd voor behandeling in een commissie niet worden ingetrokken zonder toestemming van de raad.</text:p>
                  </text:list-item>
                  <text:list-item text:style-override="id1-3-2-2-10-3-3-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10-3-4" text:style-name="artikel">
                <text:p text:style-name="artikel_kop_titel"><text:span text:style-name="artikel_kop_label">Artikel</text:span> <text:span text:style-name="artikel_kop_nr">45.</text:span> Moties</text:p>
                <text:list text:style-name="id1-3-2-2-10-3-4-2">
                  <text:list-item text:style-override="id1-3-2-2-10-3-4-2">
                    <text:number>1.</text:number>
                    <text:p text:style-name="al">Een motie betreft een korte, gemotiveerde verklaring over een onderwerp waarmee een oordeel, wens of verzoek wordt uitgesproken.</text:p>
                  </text:list-item>
                  <text:list-item text:style-override="id1-3-2-2-10-3-4-3">
                    <text:number>2.</text:number>
                    <text:p text:style-name="al">Ieder lid van de raad kan een motie indienen via het daarvoor beschikbare format. De motie kan een motie vreemd aan de orde van de dag zijn of een motie bij een aanhangig voorstel.</text:p>
                  </text:list-item>
                  <text:list-item text:style-override="id1-3-2-2-10-3-4-4">
                    <text:number>3.</text:number>
                    <text:p text:style-name="al">Een motie moet om in behandeling genomen te kunnen worden, schriftelijk bij de voorzitter worden ingediend.</text:p>
                  </text:list-item>
                  <text:list-item text:style-override="id1-3-2-2-10-3-4-5">
                    <text:number>4.</text:number>
                    <text:p text:style-name="al">De behandeling van een motie over een aanhangig onderwerp of voorstel vindt tegelijk met het debat of besluitvorming over dat onderwerp of voorstel plaats.</text:p>
                  </text:list-item>
                  <text:list-item text:style-override="id1-3-2-2-10-3-4-6">
                    <text:number>5.</text:number>
                    <text:p text:style-name="al">De behandeling van een motie vreemd aan de orde vindt plaats na behandeling van de overige agendapunten.</text:p>
                  </text:list-item>
                  <text:list-item text:style-override="id1-3-2-2-10-3-4-7">
                    <text:number>6.</text:number>
                    <text:p text:style-name="al">Intrekking, door de indiener(s), van de motie is tot het moment van besluitvorming door de raad mogelijk.</text:p>
                  </text:list-item>
                </text:list>
              </text:section>
              <text:section text:name="artikel_id1-3-2-2-10-3-5" text:style-name="artikel">
                <text:p text:style-name="artikel_kop_titel"><text:span text:style-name="artikel_kop_label">Artikel</text:span> <text:span text:style-name="artikel_kop_nr">46.</text:span> Amendementen</text:p>
                <text:list text:style-name="id1-3-2-2-10-3-5-2">
                  <text:list-item text:style-override="id1-3-2-2-10-3-5-2">
                    <text:number>1.</text:number>
                    <text:p text:style-name="al">Een amendement is een voorstel tot wijziging van een concept verordening of conceptbesluit, naar de vorm geschikt om daarin direct te worden opgenomen;</text:p>
                  </text:list-item>
                  <text:list-item text:style-override="id1-3-2-2-10-3-5-3">
                    <text:number>2.</text:number>
                    <text:p text:style-name="al">Ieder lid van de raad kan via het daarvoor beschikbare format amendementen indienen. Een amendement kan het voorstel inhouden om een geagendeerd voorstel in één of meer onderdelen te splitsen, waarover dan afzonderlijke besluitvorming plaats vindt.</text:p>
                  </text:list-item>
                  <text:list-item text:style-override="id1-3-2-2-10-3-5-4">
                    <text:number>3.</text:number>
                    <text:p text:style-name="al">Een lid van de raad of een commissielid kondigt reeds in de commissie, bij de bespreking van het aanhangig voorstel, aan dat één of meerdere amendement(en) worden ingediend.</text:p>
                  </text:list-item>
                  <text:list-item text:style-override="id1-3-2-2-10-3-5-5">
                    <text:number>4.</text:number>
                    <text:p text:style-name="al">Een amendement wordt, indien dit schriftelijk door de indiener bij de voorzitter is ingediend, in behandeling genomen. Een (sub)amendement wordt in principe pas na behandeling in de commissie in de raadsvergadering aan de orde gesteld.</text:p>
                  </text:list-item>
                  <text:list-item text:style-override="id1-3-2-2-10-3-5-6">
                    <text:number>5.</text:number>
                    <text:p text:style-name="al">De gemeenteraad kan een amendement ontoelaatbaar verklaren als het amendement een destructief karakter heeft. Van een destructief karakter is sprake als:</text:p>
                    <text:list text:style-name="id1-3-2-2-10-3-5-6-3">
                      <text:list-item text:style-override="id1-3-2-2-10-3-5-6-3-1">
                        <text:number>a.</text:number>
                        <text:p text:style-name="al">het amendement een strekking heeft die tegengesteld is aan die van het voorstel;</text:p>
                      </text:list-item>
                      <text:list-item text:style-override="id1-3-2-2-10-3-5-6-3-2">
                        <text:number>b.</text:number>
                        <text:p text:style-name="al">er tussen de materie van het amendement en die van het voorstel geen rechtstreeks verband bestaat.</text:p>
                      </text:list-item>
                    </text:list>
                  </text:list-item>
                  <text:list-item text:style-override="id1-3-2-2-10-3-5-7">
                    <text:number>6.</text:number>
                    <text:p text:style-name="al">Ieder lid dat in de commissie aanwezig is, is bevoegd op het amendement dat door een lid is aangekondigd, een wijziging aan te kondigen (subamendement).</text:p>
                  </text:list-item>
                  <text:list-item text:style-override="id1-3-2-2-10-3-5-8">
                    <text:number>7.</text:number>
                    <text:p text:style-name="al">In afwijking van het vierde lid kan de voorzitter bepalen dat - met het oog op het eenvoudige karakter van het voorgestelde - met een mondelinge indiening kan worden volstaan.</text:p>
                  </text:list-item>
                  <text:list-item text:style-override="id1-3-2-2-10-3-5-9">
                    <text:number>8.</text:number>
                    <text:p text:style-name="al">Intrekking, door de indiener(s), van het (sub)amendement is, tot het moment van besluitvorming door de raad, mogelijk.</text:p>
                  </text:list-item>
                </text:list>
              </text:section>
              <text:section text:name="artikel_id1-3-2-2-10-3-6" text:style-name="artikel">
                <text:p text:style-name="artikel_kop_titel"><text:span text:style-name="artikel_kop_label">Artikel</text:span> <text:span text:style-name="artikel_kop_nr">47.</text:span> Initiatiefvoorstel</text:p>
                <text:list text:style-name="id1-3-2-2-10-3-6-2">
                  <text:list-item text:style-override="id1-3-2-2-10-3-6-2">
                    <text:number>1.</text:number>
                    <text:p text:style-name="al">Een initiatiefvoorstel betreft een voorstel van één of meerdere raadsleden tot vaststelling van raadsbesluit.</text:p>
                  </text:list-item>
                  <text:list-item text:style-override="id1-3-2-2-10-3-6-3">
                    <text:number>2.</text:number>
                    <text:p text:style-name="al">Een lid kan een voorstel voor een verordening of een ander voorstel ter behandeling in de raad indienen.</text:p>
                  </text:list-item>
                  <text:list-item text:style-override="id1-3-2-2-10-3-6-4">
                    <text:number>3.</text:number>
                    <text:p text:style-name="al">Het initiatiefvoorstel wordt conform het format van het raadsvoorstel opgesteld.</text:p>
                  </text:list-item>
                  <text:list-item text:style-override="id1-3-2-2-10-3-6-5">
                    <text:number>4.</text:number>
                    <text:p text:style-name="al">Een initiatiefvoorstel moet om in behandeling genomen te kunnen worden, schriftelijk bij de voorzitter worden ingediend.</text:p>
                  </text:list-item>
                  <text:list-item text:style-override="id1-3-2-2-10-3-6-6">
                    <text:number>5.</text:number>
                    <text:p text:style-name="al">Het college wordt in de gelegenheid gesteld zo spoedig mogelijk, doch uiterlijk binnen 30 dagen nadat het in kennis is gesteld van een voorstel, schriftelijk wensen en bedenkingen met betrekking tot het voorstel ter kennis van de raad te brengen.</text:p>
                  </text:list-item>
                  <text:list-item text:style-override="id1-3-2-2-10-3-6-7">
                    <text:number>6.</text:number>
                    <text:p text:style-name="al">Met inachtneming van het vijfde lid plaatst de agendacommissie het voorstel in principe op de agenda van de eerstvolgende commissie waarvoor de schriftelijke oproeping nog niet is verzonden en regelt op welke wijze het voorstel wordt behandeld.</text:p>
                  </text:list-item>
                  <text:list-item text:style-override="id1-3-2-2-10-3-6-8">
                    <text:number>7.</text:number>
                    <text:p text:style-name="al">Een initiatiefvoorstel wordt pas nadat het in de commissie is behandeld in de raadsvergadering aan de orde gesteld.</text:p>
                  </text:list-item>
                  <text:list-item text:style-override="id1-3-2-2-10-3-6-9">
                    <text:number>8.</text:number>
                    <text:p text:style-name="al">Intrekking, door de indiener(s), van het initiatiefvoorstel is, tot het moment van besluitvorming door de raad, mogelijk.</text:p>
                  </text:list-item>
                </text:list>
              </text:section>
              <text:section text:name="artikel_id1-3-2-2-10-3-7" text:style-name="artikel">
                <text:p text:style-name="artikel_kop_titel"><text:span text:style-name="artikel_kop_label">Artikel</text:span> <text:span text:style-name="artikel_kop_nr">48.</text:span> Overige instrumenten</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text:p>
                <text:p text:style-name="al"/>
              </text:section>
            </text:section>
            <text:section text:name="paragraaf_id1-3-2-2-10-4" text:style-name="paragraaf">
              <text:p text:style-name="paragraaf_kop"><text:span text:style-name="label">Paragraaf</text:span> <text:span text:style-name="nr">2.</text:span> Instrumenten bij de controlerende rol van raad</text:p>
              <text:section text:name="artikel_id1-3-2-2-10-4-2" text:style-name="artikel">
                <text:p text:style-name="artikel_kop_titel"><text:span text:style-name="artikel_kop_label">Artikel</text:span> <text:span text:style-name="artikel_kop_nr">49.</text:span> Technische vragen</text:p>
                <text:list text:style-name="id1-3-2-2-10-4-2-2">
                  <text:list-item text:style-override="id1-3-2-2-10-4-2-2">
                    <text:number>1.</text:number>
                    <text:p text:style-name="al">Vragen van feitelijke aard (technische vragen) over een voorliggend voorstel kunnen<text:span text:style-name="nadrukvet"/>uiterlijk tot de donderdag één week voorafgaand aan de commissie via de griffie aan de behandeld ambtenaar worden gesteld. Hierbij wordt gebruik gemaakt van het vastgestelde format. De griffie ontvangt een afschrift van de vragen alsmede de antwoorden. Deze worden door de griffier uiterlijk op de maandag voorafgaande aan de commissie om 16.00 uur met raad- en burgercommissieleden gedeeld.</text:p>
                  </text:list-item>
                </text:list>
              </text:section>
              <text:section text:name="artikel_id1-3-2-2-10-4-3" text:style-name="artikel">
                <text:p text:style-name="artikel_kop_titel"><text:span text:style-name="artikel_kop_label">Artikel</text:span> <text:span text:style-name="artikel_kop_nr">50.</text:span> Mondelinge vragen</text:p>
                <text:list text:style-name="id1-3-2-2-10-4-3-2">
                  <text:list-item text:style-override="id1-3-2-2-10-4-3-2">
                    <text:number>1.</text:number>
                    <text:p text:style-name="al">Politieke vragen over een voorliggend voorstel en/of de ter inzage gelegde stukken kunnen tijdens de oordeelvormende commissiebehandeling aan de portefeuillehouder worden gesteld.</text:p>
                  </text:list-item>
                </text:list>
              </text:section>
              <text:section text:name="artikel_id1-3-2-2-10-4-4" text:style-name="artikel">
                <text:p text:style-name="artikel_kop_titel"><text:span text:style-name="artikel_kop_label">Artikel</text:span> <text:span text:style-name="artikel_kop_nr">51.</text:span> Schriftelijke vragen</text:p>
                <text:list text:style-name="id1-3-2-2-10-4-4-2">
                  <text:list-item text:style-override="id1-3-2-2-10-4-4-2">
                    <text:number>1.</text:number>
                    <text:p text:style-name="al">Schriftelijke vragen worden kort en duidelijk geformuleerd via het daarvoor beschikbare format. De vragen kunnen van een toelichting worden voorzien.</text:p>
                  </text:list-item>
                  <text:list-item text:style-override="id1-3-2-2-10-4-4-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10-4-4-4">
                    <text:number>3.</text:number>
                    <text:p text:style-name="al">Schriftelijke beantwoording vindt zo spoedig mogelijk plaats, in ieder geval binnen dertig dagen, nadat de vragen zijn binnengekomen. Indien beantwoording niet binnen deze termijn kan plaatsvinden, stelt het college of de burgemeester als het zijn bevoegdheden betreft de vragensteller hiervan gemotiveerd in kennis, waarbij de termijn aangegeven wordt, waarbinnen beantwoording plaatsvindt. Dit bericht wordt behandeld als een antwoord.</text:p>
                  </text:list-item>
                  <text:list-item text:style-override="id1-3-2-2-10-4-4-5">
                    <text:number>4.</text:number>
                    <text:p text:style-name="al">De antwoorden worden zo spoedig mogelijk, via de griffie, aan de leden van de raad toegezonden en digitaal beschikbaar gesteld. De antwoorden van het college worden op de lijst van ingekomen stukken geplaatst.</text:p>
                  </text:list-item>
                  <text:list-item text:style-override="id1-3-2-2-10-4-4-6">
                    <text:number>5.</text:number>
                    <text:p text:style-name="al">De vragensteller kan de agendacommissie verzoeken in de eerstvolgende commissie gelegenheid te bieden nadere inlichtingen te vragen over de gegeven antwoorden.</text:p>
                  </text:list-item>
                </text:list>
              </text:section>
              <text:section text:name="artikel_id1-3-2-2-10-4-5" text:style-name="artikel">
                <text:p text:style-name="artikel_kop_titel"><text:span text:style-name="artikel_kop_label">Artikel</text:span> <text:span text:style-name="artikel_kop_nr">52.</text:span> Interpellatie</text:p>
                <text:list text:style-name="id1-3-2-2-10-4-5-2">
                  <text:list-item text:style-override="id1-3-2-2-10-4-5-2">
                    <text:number>1.</text:number>
                    <text:p text:style-name="al">Een interpellatie betreft het vragen van inlichtingen aan het college of de burgemeester over een actueel en urgent onderwerp dat niet op de agenda vermeld staat.</text:p>
                  </text:list-item>
                  <text:list-item text:style-override="id1-3-2-2-10-4-5-3">
                    <text:number>2.</text:number>
                    <text:p text:style-name="al">Het verzoek tot het houden van een interpellatie kan in spoedeisende gevallen tot uiterlijk 48 uur voor de aanvang van de vergadering schriftelijk bij de voorzitter worden ingediend.</text:p>
                  </text:list-item>
                  <text:list-item text:style-override="id1-3-2-2-10-4-5-4">
                    <text:number>3.</text:number>
                    <text:p text:style-name="al">Het doel van de interpellatie is het bevragen van het college of de burgemeester over een urgent en zwaarwegend onderwerp, dat gezien de spoedeisendheid van de materie geen uitstel kan dulden.</text:p>
                  </text:list-item>
                  <text:list-item text:style-override="id1-3-2-2-10-4-5-5">
                    <text:number>4.</text:number>
                    <text:p text:style-name="al">Het verzoek bevat een duidelijke omschrijving van het onderwerp waarover inlichtingen worden verlangd alsmede de ter vergadering te stellen vragen.</text:p>
                  </text:list-item>
                  <text:list-item text:style-override="id1-3-2-2-10-4-5-6">
                    <text:number>5.</text:number>
                    <text:p text:style-name="al">De voorzitter brengt de inhoud van het verzoek zo spoedig mogelijk ter kennis van de overige leden van de raad en het college. Tijdens de eerstvolgende vergadering na indiening van het verzoek wordt het verzoek in stemming gebracht bij de vaststelling van de agenda. De raad bepaalt op welk tijdstip tijdens de vergadering de interpellatie wordt gehouden.</text:p>
                  </text:list-item>
                  <text:list-item text:style-override="id1-3-2-2-10-4-5-7">
                    <text:number>6.</text:number>
                    <text:p text:style-name="al">De interpellant voert niet meer dan tweemaal het woord, de overige leden, de burgemeester en de wethouders niet<text:span text:style-name="nadrukcur"/>meer dan eenmaal, tenzij de raad hen hiertoe verlof geeft.</text:p>
                  </text:list-item>
                  <text:list-item text:style-override="id1-3-2-2-10-4-5-8">
                    <text:number>7.</text:number>
                    <text:p text:style-name="al">Indien meerdere fracties (gezamenlijk) verzoeken om een interpellatie over hetzelfde onderwerp wijzen zij één woordvoerder aan die het woord voort namens de fracties en melden zij de voorzitter wie als woordvoerder optreedt.</text:p>
                  </text:list-item>
                </text:list>
              </text:section>
              <text:section text:name="artikel_id1-3-2-2-10-4-6" text:style-name="artikel">
                <text:p text:style-name="artikel_kop_titel"><text:span text:style-name="artikel_kop_label">Artikel</text:span> <text:span text:style-name="artikel_kop_nr">53.</text:span> Overige instrumenten</text:p>
                <text:list text:style-name="id1-3-2-2-10-4-6-2">
                  <text:list-item text:style-override="id1-3-2-2-10-4-6-2">
                    <text:number>1.</text:number>
                    <text:p text:style-name="al">De raad heeft, gelet op het bepaalde in artikel 81a van de Gemeentewet, een gemeenschappelijke rekenkamercommissie BUCH ingesteld en kan de rekenkamercommissie gemotiveerd verzoeken tot het verrichten van een onderzoek. De bepalingen hieromtrent zijn opgenomen in de geldende verordening rekenkamercommissie BUCH en bijbehorende samenwerkingsovereenkomst.</text:p>
                  </text:list-item>
                  <text:list-item text:style-override="id1-3-2-2-10-4-6-3">
                    <text:number>2.</text:number>
                    <text:p text:style-name="al">De raad kan, gelet op de artikelen 155a t/m 155f van de Gemeentewet, op voorstel van één of meer van zijn leden een onderzoek naar het door het college of de burgemeester gevoerde bestuur instellen. De bepalingen hieromtrent zijn vastgelegd in de geldende verordening op het recht van onderzoek van de raad van Bergen.</text:p>
                  </text:list-item>
                  <text:list-item text:style-override="id1-3-2-2-10-4-6-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dende controleverordening.</text:p>
                  </text:list-item>
                  <text:list-item text:style-override="id1-3-2-2-10-4-6-5">
                    <text:number>4.</text:number>
                    <text:p text:style-name="al">De raad stelt, gelet op het bepaald in artikel 213a van de Gemeentewet, bij verordening regels vast over het door het college periodiek te verrichten onderzoek naar de doelmatigheid en doeltreffendheid voor het door hem gevoerde bestuurd. De bepaling hieromtrent zijn vastgelegd in de geldende verordening onderzoeken doelmatigheid en doeltreffendheid.</text:p>
                    <text:p text:style-name="al"/>
                  </text:list-item>
                </text:list>
              </text:section>
            </text:section>
            <text:section text:name="paragraaf_id1-3-2-2-10-5" text:style-name="paragraaf">
              <text:p text:style-name="paragraaf_kop"><text:span text:style-name="label">Paragraaf</text:span> <text:span text:style-name="nr">3.</text:span> Instrumenten ter ondersteuning van de raad</text:p>
              <text:section text:name="artikel_id1-3-2-2-10-5-2" text:style-name="artikel">
                <text:p text:style-name="artikel_kop_titel"><text:span text:style-name="artikel_kop_label">Artikel</text:span> <text:span text:style-name="artikel_kop_nr">54.</text:span> Ambtelijke bijstand en fractieondersteuning</text:p>
                <text:list text:style-name="id1-3-2-2-10-5-2-2">
                  <text:list-item text:style-override="id1-3-2-2-10-5-2-2">
                    <text:number>1.</text:number>
                    <text:p text:style-name="al">De raad en elk van zijn leden hebben, gelet op het bepaalde in artikel 33 eerste lid van de Gemeentewet, recht op ambtelijke bijstand.</text:p>
                  </text:list-item>
                  <text:list-item text:style-override="id1-3-2-2-10-5-2-3">
                    <text:number>2.</text:number>
                    <text:p text:style-name="al">De in de raad vertegenwoordigde groeperingen hebben, gelet op het bepaald in artikel 33 tweede lid van de Gemeentewet, recht op ondersteuning.</text:p>
                  </text:list-item>
                  <text:list-item text:style-override="id1-3-2-2-10-5-2-4">
                    <text:number>3.</text:number>
                    <text:p text:style-name="al">De bepalingen hieromtrent zijn, gelet op het bepaalde in artikel 33 derde lid van de Gemeentewet, vastgelegd in de geldende verordening Ambtelijke Bijstand &amp; Fractieondersteuning.</text:p>
                  </text:list-item>
                </text:list>
              </text:section>
              <text:section text:name="artikel_id1-3-2-2-10-5-3" text:style-name="artikel">
                <text:p text:style-name="artikel_kop_titel"><text:span text:style-name="artikel_kop_label">Artikel</text:span> <text:span text:style-name="artikel_kop_nr">55.</text:span> Griffier en griffie</text:p>
                <text:list text:style-name="id1-3-2-2-10-5-3-2">
                  <text:list-item text:style-override="id1-3-2-2-10-5-3-2">
                    <text:number>1.</text:number>
                    <text:p text:style-name="al">Gelet op het bepaalde in artikel 107 en 107a van de Gemeentewet benoemt de raad de griffier. De griffier staat de raad en de door de raad ingestelde commissies bij de uitoefening van hun taak terzijde. De bepalingen hieromtrent zijn vastgelegd in de geldende instructie voor de griffier.</text:p>
                  </text:list-item>
                  <text:list-item text:style-override="id1-3-2-2-10-5-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text:p>
            <text:section text:name="artikel_id1-3-2-2-11-2" text:style-name="artikel">
              <text:p text:style-name="artikel_kop_titel"><text:span text:style-name="artikel_kop_label">Artikel</text:span> <text:span text:style-name="artikel_kop_nr">56.</text:span> Toehoorders en pers</text:p>
              <text:list text:style-name="id1-3-2-2-11-2-2">
                <text:list-item text:style-override="id1-3-2-2-11-2-2">
                  <text:number>1.</text:number>
                  <text:p text:style-name="al">De toehoorders en vertegenwoordigers van de pers kunnen openbare vergaderingen uitsluitend op de voor hen bestemde plaatsen bijwonen.</text:p>
                </text:list-item>
                <text:list-item text:style-override="id1-3-2-2-11-2-3">
                  <text:number>2.</text:number>
                  <text:p text:style-name="al">Het geven van tekenen van goed- of afkeuring of het op andere wijze verstoren van de orde is verboden.</text:p>
                </text:list-item>
                <text:list-item text:style-override="id1-3-2-2-11-2-4">
                  <text:number>3.</text:number>
                  <text:p text:style-name="al">De voorzitter is bevoegd, wanneer de orde in de vergadering op enigerlei wijze door toehoorders wordt verstoord, deze en zo nodig andere toehoorders te doen vertrekken.</text:p>
                </text:list-item>
                <text:list-item text:style-override="id1-3-2-2-11-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11-3" text:style-name="artikel">
              <text:p text:style-name="artikel_kop_titel"><text:span text:style-name="artikel_kop_label">Artikel</text:span> <text:span text:style-name="artikel_kop_nr">57.</text:span> Gebruik communicatie- en audiovisuele middelen</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text:p>
                </text:list-item>
                <text:list-item text:style-override="id1-3-2-2-11-3-3">
                  <text:number>2.</text:number>
                  <text:p text:style-name="al">Degenen die van een openbare raadsvergadering geluid- of beeldregistraties willen maken doen hiervan mededeling aan de voorzitter en gedragen zich naar diens aanwijzingen.</text:p>
                </text:list-item>
                <text:list-item text:style-override="id1-3-2-2-11-3-4">
                  <text:number>3.</text:number>
                  <text:p text:style-name="al">Het tweede lid is niet van toepassing op de opnamen die worden gemaakt door de griffie ten behoeve van de digitale verslaglegging van de vergaderingen.</text:p>
                </text:list-item>
              </text:list>
            </text:section>
            <text:p text:style-name="hoofdstuk_bottom"/>
          </text:section>
          <text:section text:name="hoofdstuk_id1-3-2-2-12" text:style-name="hoofdstuk">
            <text:p text:style-name="hoofdstuk_kop"><text:span text:style-name="label">Hoofdstuk</text:span> <text:span text:style-name="nr">12.</text:span> Werkwijze rondom beslotenheid en geheimhouding</text:p>
            <text:section text:name="artikel_id1-3-2-2-12-2" text:style-name="artikel">
              <text:p text:style-name="artikel_kop_titel"><text:span text:style-name="artikel_kop_label">Artikel</text:span> <text:span text:style-name="artikel_kop_nr">58.</text:span> Beslotenheid &amp; geheimhouding</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2-2-3">
                  <text:number>2.</text:number>
                  <text:p text:style-name="al">In sommige gevallen kan of moet de raad in beslotenheid vergaderen en / of geheimhouding leggen of bekrachtigen op vergaderstukken. De basis hiervan is gelegen in de artikelen 23, 24, 25, 55 en 86 van de Gemeentewet alsmede artikel 10 van de Wet openbaarheid van bestuur. In artikel 10, eerste lid, van de WOB is bepaald in welke gevallen het verstrekken van informatie achterwege blijft. In lid 2 is bepaald in welke gevallen het verstrekken van informatie achterwege blijft voor zover het belang daarvan niet opweegt tegen de genoemde belangen.</text:p>
                </text:list-item>
                <text:list-item text:style-override="id1-3-2-2-12-2-4">
                  <text:number>3.</text:number>
                  <text:p text:style-name="al">Voor de werkwijze rondom beslotenheid en geheimhouding wordt verwezen naar de geldende notitie geheimhouding.</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9.</text:span> Uitleg reglement</text:p>
              <text:p text:style-name="al">In de gevallen waarin dit reglement niet voorziet of bij twijfel omtrent de toepassing van het reglement, beslist de raad op voorstel van de voorzitter of het presidium.</text:p>
            </text:section>
            <text:section text:name="artikel_id1-3-2-2-13-3" text:style-name="artikel">
              <text:p text:style-name="artikel_kop_titel"><text:span text:style-name="artikel_kop_label">Artikel</text:span> <text:span text:style-name="artikel_kop_nr">60.</text:span> Afwijking reglement</text:p>
              <text:p text:style-name="al">In bijzondere gevallen kan de raad besluiten af te wijken van dit reglement, indien de afwijking niet in strijd is met enig wettelijk voorschrift.</text:p>
            </text:section>
            <text:section text:name="artikel_id1-3-2-2-13-4" text:style-name="artikel">
              <text:p text:style-name="artikel_kop_titel"><text:span text:style-name="artikel_kop_label">Artikel</text:span> <text:span text:style-name="artikel_kop_nr">61.</text:span> Intrekking oude reglement</text:p>
              <text:p text:style-name="al">Het Reglement van Orde voor de vergaderingen en andere werkzaamheden van de gemeenteraad Bergen 2010 zoals vastgesteld in de raadsvergadering van 29 juni 2010, wordt ingetrokken.</text:p>
            </text:section>
            <text:section text:name="artikel_id1-3-2-2-13-5" text:style-name="artikel">
              <text:p text:style-name="artikel_kop_titel"><text:span text:style-name="artikel_kop_label">Artikel</text:span> <text:span text:style-name="artikel_kop_nr">62.</text:span> Inwerkingtreding en citeertitel</text:p>
              <text:list text:style-name="id1-3-2-2-13-5-2">
                <text:list-item text:style-override="id1-3-2-2-13-5-2">
                  <text:number>1.</text:number>
                  <text:p text:style-name="al">Dit reglement treedt in werking met ingang van de dag na bekendmaking.</text:p>
                </text:list-item>
                <text:list-item text:style-override="id1-3-2-2-13-5-3">
                  <text:number>2.</text:number>
                  <text:p text:style-name="al">Dit reglement wordt aangehaald als reglement van orde gemeenteraad Berg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8 juli 2021</text:span>
          </text:p>
          </text:section>
          <text:section text:name="ondertekening_id1-3-2-3-2">
            <text:p><text:span text:style-name="functie">de griffier,</text:span></text:p>
            <text:p><text:span text:style-name="ondertekening_naam">
            <text:span text:style-name="voornaam">A.J.M. (Ad)</text:span>
            <text:span text:style-name="achternaam">Anthonissen</text:span>
          </text:span></text:p>
          </text:section>
          <text:section text:name="ondertekening_id1-3-2-3-3">
            <text:p><text:span text:style-name="functie">de voorzitter,</text:span></text:p>
            <text:p><text:span text:style-name="ondertekening_naam">
            <text:span text:style-name="voornaam"> 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67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gemeenteraad Bergen</meta:user-defined>
    <dc:language>nl</dc:language>
    <meta:user-defined meta:name="OVERHEIDop.locatietype/OVERHEIDop.gebiedsmarkering">Gemeente</meta:user-defined>
    <meta:user-defined meta:name="DC.title">Reglement van Orde voor vergaderingen en andere werkzaamheden van de gemeenteraad van Bergen 2021</meta:user-defined>
    <meta:user-defined meta:name="DCTERMS.W3CDTF/DCTERMS.available">2021-07-22</meta:user-defined>
    <meta:user-defined meta:name="DCTERMS.W3CDTF/OVERHEIDop.jaargang">2021</meta:user-defined>
    <meta:user-defined meta:name="OVERHEIDop.publicationIssue">242673</meta:user-defined>
    <meta:user-defined meta:name="OVERHEIDop.betreftRegeling">CVDR660804_1</meta:user-defined>
    <meta:user-defined meta:name="xs:date/OVERHEIDop.startdatum">2021-07-23</meta:user-defined>
    <meta:user-defined meta:name="OVERHEIDop.GmbID/DC.identifier">gmb-2021-242673</meta:user-defined>
    <meta:user-defined meta:name="OVERHEIDop.versieInformatie"/>
  </office:meta>
</office:document-meta>
</file>