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46, 3956 CR Leersum, het vellen van een acer (HZ_WABO-21-1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67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7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7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ijksstraatweg 46, 3956 CR Leersum, het vellen van een acer (HZ_WABO-21-1573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72</meta:user-defined>
    <meta:user-defined meta:name="OVERHEIDop.GmbID/DC.identifier">gmb-2021-242672</meta:user-defined>
    <meta:user-defined meta:name="OVERHEIDop.versieInformatie"/>
  </office:meta>
</office:document-meta>
</file>