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10311820 aangevraagd, Voordijk 502b</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Voordijk 502 b 2993 BE Barendrecht (B210311820), voor het bouwen van een woning (wijziging vergunning B200310923) (16-07-2021);</text:p>
            <text:p text:style-name="common-al">De bovenstaande aanvraag omgevingsvergunning is ontvangen op de data die er tussen haakjes bij vermeld staat.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242671</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671</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671</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B210311820</meta:user-defined>
    <meta:user-defined meta:name="DCTERMS.abstract">Voordijk 502b, bouwen woning (wijziging vergunning B200310923) </meta:user-defined>
    <dc:language>nl</dc:language>
    <meta:user-defined meta:name="OVERHEIDop.locatietype/OVERHEIDop.gebiedsmarkering">Adres</meta:user-defined>
    <meta:user-defined meta:name="DC.title">Omgevingsvergunning B210311820 aangevraagd, Voordijk 502b</meta:user-defined>
    <meta:user-defined meta:name="DCTERMS.W3CDTF/DCTERMS.available">2021-07-22</meta:user-defined>
    <meta:user-defined meta:name="DCTERMS.W3CDTF/OVERHEIDop.jaargang">2021</meta:user-defined>
    <meta:user-defined meta:name="OVERHEIDop.publicationIssue">242671</meta:user-defined>
    <meta:user-defined meta:name="OVERHEIDop.GmbID/DC.identifier">gmb-2021-242671</meta:user-defined>
    <meta:user-defined meta:name="OVERHEIDop.versieInformatie"/>
  </office:meta>
</office:document-meta>
</file>