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nerstraat 35 en 35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om de beslistermijn voor de aanvraag met zaaknummer O-2021-0279 voor een omgevingsvergunning op locatie Drienerstraat 35 en 35 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266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rienerstraat 35 en 35 A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669</meta:user-defined>
    <meta:user-defined meta:name="OVERHEIDop.GmbID/DC.identifier">gmb-2021-242669</meta:user-defined>
    <meta:user-defined meta:name="OVERHEIDop.versieInformatie"/>
  </office:meta>
</office:document-meta>
</file>