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ënlaan 46, 7315 EX, Apeldoorn, het wijzigen van de bedrijfs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1 </text:p>
            <text:p text:style-name="common-al">Wabonummer: D21/0275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66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D21/027561</meta:user-defined>
    <dc:language>nl</dc:language>
    <meta:user-defined meta:name="OVERHEIDop.locatietype/OVERHEIDop.gebiedsmarkering">Adres</meta:user-defined>
    <meta:user-defined meta:name="DC.title">Aanvraag omgevingsvergunning Reeënlaan 46, 7315 EX, Apeldoorn, het wijzigen van de bedrijfsbestemm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68</meta:user-defined>
    <meta:user-defined meta:name="OVERHEIDop.GmbID/DC.identifier">gmb-2021-242668</meta:user-defined>
    <meta:user-defined meta:name="OVERHEIDop.versieInformatie"/>
  </office:meta>
</office:document-meta>
</file>