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26 reguliere procedure verleend, Barendregt-akk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arendregt-akker 10 2994 BA Barendrecht (B210311726), voor het realiseren van een vaste trap van de eerste verdieping naar zolder (verz. 13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266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26</meta:user-defined>
    <meta:user-defined meta:name="DCTERMS.abstract">Barendregt-akker 10, realiseren vaste trap van de eerste verdieping naar zolder </meta:user-defined>
    <dc:language>nl</dc:language>
    <meta:user-defined meta:name="OVERHEIDop.locatietype/OVERHEIDop.gebiedsmarkering">Adres</meta:user-defined>
    <meta:user-defined meta:name="DC.title">Omgevingsvergunning B210311726 reguliere procedure verleend, Barendregt-akker 10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66</meta:user-defined>
    <meta:user-defined meta:name="OVERHEIDop.GmbID/DC.identifier">gmb-2021-242666</meta:user-defined>
    <meta:user-defined meta:name="OVERHEIDop.versieInformatie"/>
  </office:meta>
</office:document-meta>
</file>