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-Bernhardlaan 2, 3956 XS Leersum, herbouw schuur (na stormschade), (HZ_WABO-21-1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66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6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6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ins-Bernhardlaan 2, 3956 XS Leersum, herbouw schuur (na stormschade), (HZ_WABO-21-1589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61</meta:user-defined>
    <meta:user-defined meta:name="OVERHEIDop.GmbID/DC.identifier">gmb-2021-242661</meta:user-defined>
    <meta:user-defined meta:name="OVERHEIDop.versieInformatie"/>
  </office:meta>
</office:document-meta>
</file>