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nok Meerweg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bben we een aanvraag omgevingsvergunning voor het vervangen van de nok van de woning op Meer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6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nok Meerweg 3 Benne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60</meta:user-defined>
    <meta:user-defined meta:name="OVERHEIDop.GmbID/DC.identifier">gmb-2021-242660</meta:user-defined>
    <meta:user-defined meta:name="OVERHEIDop.versieInformatie"/>
  </office:meta>
</office:document-meta>
</file>