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bouwen garage Ing Bispinckpark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e een aanvraag omgevingsvergunning voor het ombouwen van de garage tot bread en breakfast accommodatie op Ing Bispinckpark 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6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mbouwen garage Ing Bispinckpark 6 Bloemendaa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48</meta:user-defined>
    <meta:user-defined meta:name="OVERHEIDop.GmbID/DC.identifier">gmb-2021-242648</meta:user-defined>
    <meta:user-defined meta:name="OVERHEIDop.versieInformatie"/>
  </office:meta>
</office:document-meta>
</file>