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Iepenlaan 14, 1161 TD, aanleggen of veranderen van een uitweg, verzenddatum 19-07-2021, zaaknummer 4845066, olonummer 61071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6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Zwanenburg, Iepenlaan 14, 1161 TD, aanleggen of veranderen van een uitweg, verzenddatum 19-07-2021, zaaknummer 4845066, olonummer 6107149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46</meta:user-defined>
    <meta:user-defined meta:name="OVERHEIDop.GmbID/DC.identifier">gmb-2021-242646</meta:user-defined>
    <meta:user-defined meta:name="OVERHEIDop.versieInformatie"/>
  </office:meta>
</office:document-meta>
</file>