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en activiteit afwijken bestemmingsplan, Zweedsestraat 45, 7418 BB Deventer (Z2021-000076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Zweedsestraat 45, 7418 BB Deventer – voor het legaliseren van een bestaand gebouw, verzonden op 16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64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4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4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bouw en activiteit afwijken bestemmingsplan, Zweedsestraat 45, 7418 BB Deventer (Z2021-00007699)</meta:user-defined>
    <meta:user-defined meta:name="DCTERMS.W3CDTF/DCTERMS.available">2021-07-22</meta:user-defined>
    <meta:user-defined meta:name="DCTERMS.W3CDTF/OVERHEIDop.jaargang">2021</meta:user-defined>
    <meta:user-defined meta:name="OVERHEIDop.publicationIssue">242645</meta:user-defined>
    <meta:user-defined meta:name="OVERHEIDop.GmbID/DC.identifier">gmb-2021-242645</meta:user-defined>
    <meta:user-defined meta:name="OVERHEIDop.versieInformatie"/>
  </office:meta>
</office:document-meta>
</file>