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BARONIESINGEL 2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aroniesingel 26 Vught, plaatsen van een dakkapel aan de voorzijde van de woning, OV20211175.</text:p>
            <text:p text:style-name="tussenkopcur">De vergunning is verzonden op 19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64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BARONIESINGEL 26 VUGH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642</meta:user-defined>
    <meta:user-defined meta:name="OVERHEIDop.GmbID/DC.identifier">gmb-2021-242642</meta:user-defined>
    <meta:user-defined meta:name="OVERHEIDop.versieInformatie"/>
  </office:meta>
</office:document-meta>
</file>