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16 aangevraagd, Zichtwei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chtwei 1 2992 ZA Barendrecht (B210311816), voor het realiseren van tijdelijke huisvesting terrein Dalton Lyceum door 6-units van portakabin op 3 locaties (16-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26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16</meta:user-defined>
    <meta:user-defined meta:name="DCTERMS.abstract">Zichtwei 1, realiseren tijdelijke huisvesting terrein Dalton Lyceum door plaatsen 6-units van portakabin op 3 locaties</meta:user-defined>
    <dc:language>nl</dc:language>
    <meta:user-defined meta:name="OVERHEIDop.locatietype/OVERHEIDop.gebiedsmarkering">Adres</meta:user-defined>
    <meta:user-defined meta:name="DC.title">Omgevingsvergunning B210311816 aangevraagd, Zichtwei 1</meta:user-defined>
    <meta:user-defined meta:name="DCTERMS.W3CDTF/DCTERMS.available">2021-07-22</meta:user-defined>
    <meta:user-defined meta:name="DCTERMS.W3CDTF/OVERHEIDop.jaargang">2021</meta:user-defined>
    <meta:user-defined meta:name="OVERHEIDop.publicationIssue">242639</meta:user-defined>
    <meta:user-defined meta:name="OVERHEIDop.GmbID/DC.identifier">gmb-2021-242639</meta:user-defined>
    <meta:user-defined meta:name="OVERHEIDop.versieInformatie"/>
  </office:meta>
</office:document-meta>
</file>