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Berg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e een aanvraag omgevingsvergunning voor het realiseren van een dakopbouw op Berg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3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opbouw Bergweg 10 Bloemenda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8</meta:user-defined>
    <meta:user-defined meta:name="OVERHEIDop.GmbID/DC.identifier">gmb-2021-242638</meta:user-defined>
    <meta:user-defined meta:name="OVERHEIDop.versieInformatie"/>
  </office:meta>
</office:document-meta>
</file>